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en een container van 2 april 2024 tot en met 14 juni 2024 ter hoogte van Merwedekanaal 10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Merwedekanaal 106, 4206 BC</text:span> (verzonden 21/3 ’24)</text:p>
            <text:p text:style-name="common-al">Vergunning tijdelijk gebruik openbare ruimte voor het plaatsen van een schaftkeet en een container ter hoogte van Merwedekanaal 106, van 2 april 2024 tot en met 14 jun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065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5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5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chaftkeet en een container van 2 april 2024 tot en met 14 juni 2024 ter hoogte van Merwedekanaal 106 te Gorinche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659</meta:user-defined>
    <meta:user-defined meta:name="OVERHEIDop.GmbID/DC.identifier">gmb-2024-140659</meta:user-defined>
    <meta:user-defined meta:name="OVERHEIDop.versieInformatie"/>
  </office:meta>
</office:document-meta>
</file>