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straat t.o. nr. 17 in Ulft, voor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Op 29 februari 2024 is er een aanvraag ingediend voor het kappen van 1 paardenkastanje op het perceel gelegen aan de Lekstraat t.o. nr. 17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65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Lekstraat t.o. nr. 17 in Ulft, voor het kappen van 1 paardenkastanje.</meta:user-defined>
    <meta:user-defined meta:name="DCTERMS.W3CDTF/DCTERMS.available">2024-03-29</meta:user-defined>
    <meta:user-defined meta:name="DCTERMS.W3CDTF/OVERHEIDop.jaargang">2024</meta:user-defined>
    <meta:user-defined meta:name="OVERHEIDop.publicationIssue">140658</meta:user-defined>
    <meta:user-defined meta:name="OVERHEIDop.GmbID/DC.identifier">gmb-2024-140658</meta:user-defined>
    <meta:user-defined meta:name="OVERHEIDop.versieInformatie"/>
  </office:meta>
</office:document-meta>
</file>