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sterdamseweg 153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stigen van een voedsel en speelgoedbank op het perceel Amsterdamseweg 153, 3812 RR Amersfoort</text:span>
          </text:p>
            <text:p text:style-name="common-al">De vergunning is aangevraagd voor het vestigen van een voedsel en speelgoedbank op het perceel Amsterdamseweg 153, 3812 RR Amersfoort, met kenmerk CLZ-000081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6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75</meta:user-defined>
    <dc:language>nl</dc:language>
    <meta:user-defined meta:name="OVERHEIDop.locatietype/OVERHEIDop.gebiedsmarkering">Punt</meta:user-defined>
    <meta:user-defined meta:name="DC.title">Amersfoort - Publicatie beslistermijn verlengen Amsterdamseweg 153, 3812 RR Amersfo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54</meta:user-defined>
    <meta:user-defined meta:name="OVERHEIDop.GmbID/DC.identifier">gmb-2024-140654</meta:user-defined>
    <meta:user-defined meta:name="OVERHEIDop.versieInformatie"/>
  </office:meta>
</office:document-meta>
</file>