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3 bomen en herplanten 2 bomen, Dr Schaepmanlaan 1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547</text:p>
            <text:p text:style-name="common-al">Omschrijving: verwijderen van 3 bomen en herplante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1 5615EA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27-03-2024</text:p>
            <text:p text:style-name="common-al">De beslissing ligt vanaf tot 29-03-2024 het einde van de bezwaar(beroep)termijn ter inzage op het Inwonersplein (Stadhuis), Stadhuisplein 1, Eindhoven.</text:p>
            <text:p text:style-name="common-al">Eveneens ligt de <text:a xlink:href="https://publicaties.eindhoven.nl/zoeken?zoekwoord=EHV-ZP2024-00054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4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547</meta:user-defined>
    <meta:user-defined meta:name="DCTERMS.abstract">verwijderen van 3 bomen en herplant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3 bomen en herplanten 2 bomen, Dr Schaepmanlaan 11 5615EA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46</meta:user-defined>
    <meta:user-defined meta:name="OVERHEIDop.GmbID/DC.identifier">gmb-2024-140646</meta:user-defined>
    <meta:user-defined meta:name="OVERHEIDop.versieInformatie"/>
  </office:meta>
</office:document-meta>
</file>