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BEREIDINGSPROCEDURE VERLEENDE OMGEVINGSVERGUNNINGEN REGULIERE:Wim van de Kappellehof 18 Wormer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1 maart 2024</text:p>
            <text:p text:style-name="common-al">Ons kenmerk:2-24AV0023</text:p>
            <text:p text:style-name="common-al">
            <text:span text:style-name="nadrukvet">Bezwaarschrift</text:span>
          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Wormerland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0640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640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OORBEREIDINGSPROCEDURE VERLEENDE OMGEVINGSVERGUNNINGEN REGULIERE:Wim van de Kappellehof 18 Wormer, kappen boom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640</meta:user-defined>
    <meta:user-defined meta:name="OVERHEIDop.GmbID/DC.identifier">gmb-2024-140640</meta:user-defined>
    <meta:user-defined meta:name="OVERHEIDop.versieInformatie"/>
  </office:meta>
</office:document-meta>
</file>