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gebruik van een Alcoholwetvergunning aan Haarweg 33 te Gor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Gorinchem maakt bekend dat de volgende vergunning is verleend in het kader van de Alcoholwet. </text:p>
            <text:p text:style-name="common-al">
            <text:span text:style-name="nadrukvet">Haarweg 33, 4205 NC </text:span>(verzonden 26/3 ‘24)</text:p>
            <text:p text:style-name="common-al">Alcoholwetvergunning, locatie Haarweg 33 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 </text:p>
            <text:p text:style-name="last-al">De verleende vergunningen kunt u inzien vanaf de eerste werkdag na deze publicatie. U kunt hiervoor een afspraak maken op www.gorinchem.nl of telefonisch: 14 01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140638</text:span><text:line-break/><text:date style:data-style-name="dag" text:fixed="true" text:date-value="2024-04-02"/><text:line-break/><text:date style:data-style-name="jaar" text:fixed="true" text:date-value="2024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0638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0638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7/xml/MC-DRP-BeschikkingAfhandeling-Web-ZM.xml</meta:user-defined>
    <meta:user-defined meta:name="OVERHEID.Gemeente/DC.creator">Gorinchem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het gebruik van een Alcoholwetvergunning aan Haarweg 33 te Gorinchem</meta:user-defined>
    <meta:user-defined meta:name="DCTERMS.W3CDTF/DCTERMS.available">2024-04-02</meta:user-defined>
    <meta:user-defined meta:name="DCTERMS.W3CDTF/OVERHEIDop.jaargang">2024</meta:user-defined>
    <meta:user-defined meta:name="OVERHEIDop.publicationIssue">140638</meta:user-defined>
    <meta:user-defined meta:name="OVERHEIDop.GmbID/DC.identifier">gmb-2024-140638</meta:user-defined>
    <meta:user-defined meta:name="OVERHEIDop.versieInformatie"/>
  </office:meta>
</office:document-meta>
</file>