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ingebruikgeving ruimte in Stationsweg 18 door gemeente Baa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Baarn geeft hierbij kennis van haar voornemen om een ruimte tijdelijk in gebruik te geven in de Stationsweg 18 te Baarn.</text:p>
            <text:p text:style-name="al">De gemeente Baarn is eigenaar van de Stationsweg 18 (gemeentehuis). De gemeente Baarn heeft afspraken gemaakt met PIT Baarn over de verhuizing van een deel van PIT Baarn naar de Stationsweg 18. Met ingang van 1 april 2024 maakt PIT Baarn tijdelijk gebruik van de ruimte A40 in het pand Stationsweg 18.</text:p>
            <text:p text:style-name="al">De gemeente Baarn meent dat PIT Baarn de enige serieuze gegadigde is voor het tijdelijk gebruik van de ruimte A40 in de Stationsweg 18. De afspraak over het tijdelijk gebruik is gemaakt in het kader van het project Integrale Toegang Sociaal Domein, om inwoners van Baarn beter en sneller te helpen met vragen over ondersteuning en zorg.</text:p>
            <text:p text:style-name="al">Bent u het oneens met de voorgenomen ingebruikgeving van de gemeentelijke ruimte, dan dient u binnen 20 dagen na dagtekening van deze publicatie een kort geding bij de rechtbank Midden-Nederland aanhangig te maken. De termijn van 20 dagen eindigt op "datum publicatie+ 20 dagen".</text:p>
            <text:p text:style-name="al">Indien u een kort geding aanspant, verzoeken wij u ons dit binnen voornoemde termijn van 20 dagen schriftelijk mede te delen, bij voorkeur door het opsturen van de conceptdagvaarding, aan gemeente@baarn.nl t.a.v. mevrouw A. van Houwelingen.</text:p>
            <text:p text:style-name="al">Als binnen de opgegeven termijn geen kort geding tegen de gemeente aanhangig is gemaakt, zal het college de ruimte in de Stationsweg 18 tijdelijk in gebruik geven. Er liggen verder geen stukken ter inzage.</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0634</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634</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634</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Baarn</meta:user-defined>
    <meta:user-defined meta:name="OVERHEID.Informatietype/DC.type">officiële publicatie</meta:user-defined>
    <meta:user-defined meta:name="OVERHEIDop.Rubriek/DC.type">overige overheidsinformatie</meta:user-defined>
    <meta:user-defined meta:name="OVERHEID.Gemeente/OVERHEID.authority">Baarn</meta:user-defined>
    <meta:user-defined meta:name="OVERHEID.Gemeente/DCTERMS.publisher">Baarn</meta:user-defined>
    <meta:user-defined meta:name="OVERHEID.TaxonomieBeleidsagendaDecentraal/OVERHEID.category">Sociale zekerheid | Organisatie en beleid</meta:user-defined>
    <dc:language>nl</dc:language>
    <meta:user-defined meta:name="OVERHEIDop.locatietype/OVERHEIDop.gebiedsmarkering">Gemeente</meta:user-defined>
    <meta:user-defined meta:name="DC.title">Voorgenomen ingebruikgeving ruimte in Stationsweg 18 door gemeente Baarn</meta:user-defined>
    <meta:user-defined meta:name="DCTERMS.W3CDTF/DCTERMS.available">2024-03-29</meta:user-defined>
    <meta:user-defined meta:name="DCTERMS.W3CDTF/OVERHEIDop.jaargang">2024</meta:user-defined>
    <meta:user-defined meta:name="OVERHEIDop.publicationIssue">140634</meta:user-defined>
    <meta:user-defined meta:name="OVERHEIDop.GmbID/DC.identifier">gmb-2024-140634</meta:user-defined>
    <meta:user-defined meta:name="OVERHEIDop.versieInformatie"/>
  </office:meta>
</office:document-meta>
</file>