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airco's aan Zwaanswal 131-16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Zwaanswal 131-169, 4201 MN</text:span> (verzonden 26/03 ’24) </text:p>
            <text:p text:style-name="common-al">het plaatsen van airco'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0-04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06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airco's aan Zwaanswal 131-169 te Gorinch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30</meta:user-defined>
    <meta:user-defined meta:name="OVERHEIDop.GmbID/DC.identifier">gmb-2024-140630</meta:user-defined>
    <meta:user-defined meta:name="OVERHEIDop.versieInformatie"/>
  </office:meta>
</office:document-meta>
</file>