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 het plaatsen van een tijdelijke mantelzorgwoning voor de duur van 10 jaarKerkstraat 11, 8162RS Epe (9383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mantelzorgwoning voor de duur van 10 jaar aan Kerkstraat 11, 8162RS Epe.Datum besluit:  04-01-2024Zaaknummer:  93835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18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aan het plaatsen van een tijdelijke mantelzorgwoning voor de duur van 10 jaarKerkstraat 11, 8162RS Epe (938358)</meta:user-defined>
    <meta:user-defined meta:name="DCTERMS.W3CDTF/DCTERMS.available">2024-01-08</meta:user-defined>
    <meta:user-defined meta:name="DCTERMS.W3CDTF/OVERHEIDop.jaargang">2024</meta:user-defined>
    <meta:user-defined meta:name="OVERHEIDop.publicationIssue">14063</meta:user-defined>
    <meta:user-defined meta:name="OVERHEIDop.GmbID/DC.identifier">gmb-2024-14063</meta:user-defined>
    <meta:user-defined meta:name="OVERHEIDop.versieInformatie"/>
  </office:meta>
</office:document-meta>
</file>