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e wijzigingsplannen : Meirstraat 79, Moleneindsestraat 38, Geijzestraat 10 en Lage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grond van artikel 3.9a van de Wet ruimtelijke ordening van Halderberge op 12 maart 2024 de wijzigingsplannen Meirstraat 79 Oud Gastel, Moleneindsestraat 38 Hoeven, Geijzestraat 10 Oudenbosch ongewijzigd hebben vastgesteld en het wijzigingsplan Lagestraat 15 Oud Gastel gewijzigd hebben vastgesteld. De inhoud van de wijzigingsplannen is hieronder beschreven: </text:p>
            <text:p text:style-name="common-al"/>
            <text:list text:style-name="id1-3-2-1-1-3">
              <text:list-item text:style-override="id1-3-2-1-1-3-1">
                <text:number>1.</text:number>
                <text:p text:style-name="al">Het wijzigingsplan ‘Meirstraat 79, Oud Gastel’ met plannummer NL. IM- RO.1655.BPW6032 -C001. Dit plan betreft het wijzigen van een Agrarisch perceel naar een woon- perceel en daarbij het toevoegen van een woning op het agrarische perceel Meirstraat 79.</text:p>
              </text:list-item>
              <text:list-item text:style-override="id1-3-2-1-1-3-2">
                <text:number>2.</text:number>
                <text:p text:style-name="al">Het wijzigingsplan ‘Moleneindsestraat 38, Hoeven’ met plannummer NL.IM- RO.1655.BPW6066-C001. Dit plan betreft de omzetting van een Agrarisch perceel naar een woonperceel, waarbij een paardenstal voor vijf paarden, bed en breakfast met vier kamers en een mantelzorgwoning wordt gerealiseerd.</text:p>
              </text:list-item>
              <text:list-item text:style-override="id1-3-2-1-1-3-3">
                <text:number>3.</text:number>
                <text:p text:style-name="al">Het wijzigingsplan ‘Gijzestraat 10, Oudenbosch’ met plannummer NL.IMRO.1655.BPW6054-C001. Dit plan betreft een wijziging van de huidige bestemming naar de bestemming wonen met daarbij de mogelijkheid voor 15 camperplaatsen. </text:p>
              </text:list-item>
              <text:list-item text:style-override="id1-3-2-1-1-3-4">
                <text:number>4.</text:number>
                <text:p text:style-name="al">Het wijzigingsplan ‘‘Lagestraat 15, Oud Gastel’ met plannummer NL.IMRO.1655.BPW6030-C001. Dit plan betreft een wijziging van de bestemming ter plaatse van het huidige bedrijfsbestemming naar de bestemming ‘Wonen’, waardoor de locatie Lagestraat 15 in Oud Gastel als woning gebruikt kan worden.</text:p>
                <text:p text:style-name="al"/>
              </text:list-item>
            </text:list>
            <text:p text:style-name="common-al">
            <text:span text:style-name="nadrukvet">Inzage </text:span>
          </text:p>
            <text:p text:style-name="common-al">De vastgestelde wijzigingsplannen met alle bijbehorende stukken zijn te downloaden of te raadplegen via de website: <text:a xlink:href="http://www.ruimtelijkeplannen.nl" xlink:type="simple">www.ruimtelijkeplannen.nl</text:a>. </text:p>
            <text:p text:style-name="common-al">Het collegebesluit met alle bijbehorende stukken liggen met ingang van donderdag 4 april 2024 gedurende zes weken (tot en met woensdag 15 mei 2024) ter inzage. De stukken zijn ook te raadplegen in het gemeentehuis, Parklaan 15 te Oudenbosch. </text:p>
            <text:p text:style-name="common-al"/>
            <text:p text:style-name="common-al">
            <text:span text:style-name="nadrukvet">Beroep </text:span>
          </text:p>
            <text:p text:style-name="common-al">Gedurende zes weken, met ingang van de terinzagelegging van de collegebesluiten, de wijzigingsplannen en bijbehorende stukken, kan tegen deze besluiten van het college tot vaststelling van het wijzigingsplan schriftelijk beroep worden ingesteld. </text:p>
            <text:p text:style-name="common-al">Beroep kan worden ingesteld door een niet-belanghebbende die aantoont dat hij of zij redelijkerwijs niet in staat is geweest om zijn of haar zienswijze tegen de ontwerpwijzigingsplannen bij het collge kenbaar te maken, alsmede door een belanghebbende. </text:p>
            <text:p text:style-name="common-al"/>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et tenminste bevatten: naam en adres van de indiener, de dagtekening, een omschrijving van het bestreden besluit en de gronden van het bezwaar of beroep. </text:p>
            <text:p text:style-name="common-al">Gedurende de beroepstermijn kan tegen het besluit van het college beroep worden ingesteld dan wel een verzoek om voorlopige voorziening worden ingediend, bij de Afdeling bestuurrechtspraak van de Raad van State, Postbus 20019, 2500 EA Den Haag. </text:p>
            <text:p text:style-name="common-al"/>
            <text:p text:style-name="common-al">
            <text:span text:style-name="nadrukvet">Inwerkingtreding wijzigingsplan </text:span>
          </text:p>
            <text:p text:style-name="last-al">Het besluit treed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3 maart 2024</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06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30-C001</meta:user-defined>
    <dc:language>nl</dc:language>
    <meta:user-defined meta:name="OVERHEIDop.locatietype/OVERHEIDop.gebiedsmarkering">Gemeente</meta:user-defined>
    <meta:user-defined meta:name="DC.title">Vastgestelde wijzigingsplannen : Meirstraat 79, Moleneindsestraat 38, Geijzestraat 10 en Lagestraat 15</meta:user-defined>
    <meta:user-defined meta:name="OVERHEIDop.datumEindeReactietermijn">2024-05-15</meta:user-defined>
    <meta:user-defined meta:name="OVERHEIDop.terinzageleggingBG">https://www.ruimtelijkeplannen.nl/home</meta:user-defined>
    <meta:user-defined meta:name="DCTERMS.W3CDTF/DCTERMS.available">2024-04-03</meta:user-defined>
    <meta:user-defined meta:name="DCTERMS.W3CDTF/OVERHEIDop.jaargang">2024</meta:user-defined>
    <meta:user-defined meta:name="OVERHEIDop.publicationIssue">140629</meta:user-defined>
    <meta:user-defined meta:name="OVERHEIDop.GmbID/DC.identifier">gmb-2024-140629</meta:user-defined>
    <meta:user-defined meta:name="OVERHEIDop.versieInformatie"/>
  </office:meta>
</office:document-meta>
</file>