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rman Kruyderstraat 12 2033VN Haarlem, 0392-2024-0000155, het plaatsen van een dakkapel aan de voorzijde van de woning, verzonden 27-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62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2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2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55</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Haarlem, omgevingsvergunning verleend, Herman Kruyderstraat 12 2033VN Haarlem, 0392-2024-0000155, het plaatsen van een dakkapel aan de voorzijde van de woning, verzonden 27-03-2024</meta:user-defined>
    <meta:user-defined meta:name="DCTERMS.W3CDTF/DCTERMS.available">2024-03-29</meta:user-defined>
    <meta:user-defined meta:name="DCTERMS.W3CDTF/OVERHEIDop.jaargang">2024</meta:user-defined>
    <meta:user-defined meta:name="OVERHEIDop.publicationIssue">140628</meta:user-defined>
    <meta:user-defined meta:name="OVERHEIDop.GmbID/DC.identifier">gmb-2024-140628</meta:user-defined>
    <meta:user-defined meta:name="OVERHEIDop.versieInformatie"/>
  </office:meta>
</office:document-meta>
</file>