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opbouw, Langlaar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opbouw</text:p>
            <text:p text:style-name="common-al">Locatie: Langlaar 8 Nuenen</text:p>
            <text:p text:style-name="common-al">Ontvangen op: 26-03-2024</text:p>
            <text:p text:style-name="common-al">Zaaknummer: 0820209672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62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2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2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9672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opbouw, Langlaar 8 Nuenen: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627</meta:user-defined>
    <meta:user-defined meta:name="OVERHEIDop.GmbID/DC.identifier">gmb-2024-140627</meta:user-defined>
    <meta:user-defined meta:name="OVERHEIDop.versieInformatie"/>
  </office:meta>
</office:document-meta>
</file>