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bestaande louvreluiken en het plaatsen van 2 zinken regenpijpen, Oranjelaan 92A 7431AE Diepenveen, [DPV00A05975] Diepenveen A 59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4</text:p>
            <text:p text:style-name="common-al">
            <text:span text:style-name="nadrukvet">Locatie:</text:span> Oranjelaan 92A 7431AE Diepenveen, [DPV00A05975] Diepenveen A 5975</text:p>
            <text:p text:style-name="common-al">
            <text:span text:style-name="nadrukvet">Zaakomschrijving:</text:span> het vervangen van de bestaande louvreluiken en het plaatsen van 2 zinken regenpijpen</text:p>
            <text:p text:style-name="common-al">
            <text:span text:style-name="nadrukvet">Zaaknummer:</text:span> Z2024-0000154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5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5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61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1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1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540</meta:user-defined>
    <meta:user-defined meta:name="DCTERMS.abstract">het vervangen van de bestaande louvreluiken en het plaatsen van 2 zinken regenpij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bestaande louvreluiken en het plaatsen van 2 zinken regenpijpen, Oranjelaan 92A 7431AE Diepenveen, [DPV00A05975] Diepenveen A 5975</meta:user-defined>
    <meta:user-defined meta:name="DCTERMS.W3CDTF/DCTERMS.available">2024-03-29</meta:user-defined>
    <meta:user-defined meta:name="DCTERMS.W3CDTF/OVERHEIDop.jaargang">2024</meta:user-defined>
    <meta:user-defined meta:name="OVERHEIDop.publicationIssue">140616</meta:user-defined>
    <meta:user-defined meta:name="OVERHEIDop.GmbID/DC.identifier">gmb-2024-140616</meta:user-defined>
    <meta:user-defined meta:name="OVERHEIDop.versieInformatie"/>
  </office:meta>
</office:document-meta>
</file>