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dubbele toegangspoorten en 1 enkele toegangspoort aan Parallelweg 1c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2 dubbele en 1 enkele toegangspoort (Bouwen, Uitweg), Parallelweg 1c, 4191 NP, in Geldermalsen (29-12-2023) (geen bezwaar mogelijk), ODR23164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06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491</meta:user-defined>
    <dc:language>nl</dc:language>
    <meta:user-defined meta:name="OVERHEIDop.locatietype/OVERHEIDop.gebiedsmarkering">Adres</meta:user-defined>
    <meta:user-defined meta:name="DC.title">Aanvraag vergunning voor het plaatsen van 2 dubbele toegangspoorten en 1 enkele toegangspoort aan Parallelweg 1c te Geldermals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061</meta:user-defined>
    <meta:user-defined meta:name="OVERHEIDop.GmbID/DC.identifier">gmb-2024-14061</meta:user-defined>
    <meta:user-defined meta:name="OVERHEIDop.versieInformatie"/>
  </office:meta>
</office:document-meta>
</file>