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uitenmuur, Handelskade 37 7417DE Deventer, [DVT00E12281] Deventer E 122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58</text:p>
            <text:p text:style-name="common-al">
            <text:span text:style-name="nadrukvet">Verzenddatum besluit:</text:span> 27-03-2024</text:p>
            <text:p text:style-name="common-al">
            <text:span text:style-name="nadrukvet">Locatie:</text:span> Handelskade 37 7417DE Deventer, [DVT00E12281] Deventer E 12281 </text:p>
            <text:p text:style-name="common-al">
            <text:span text:style-name="nadrukvet">Projectomschrijving:</text:span> het bouwen van een buiten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060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58</meta:user-defined>
    <meta:user-defined meta:name="DCTERMS.abstract">het bouwen van een buitenm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uitenmuur, Handelskade 37 7417DE Deventer, [DVT00E12281] Deventer E 12281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04</meta:user-defined>
    <meta:user-defined meta:name="OVERHEIDop.GmbID/DC.identifier">gmb-2024-140604</meta:user-defined>
    <meta:user-defined meta:name="OVERHEIDop.versieInformatie"/>
  </office:meta>
</office:document-meta>
</file>