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Europees Parlement– Adressen stemloka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ij de aanstaande verkiezing van de leden van het Europees Parlement op donderdag 6 juni 2024 is op de onderstaande locaties een stemlokaal gevestigd.</text:p>
            <text:p text:style-name="al"/>
            <text:p text:style-name="al">
            <text:span text:style-name="nadrukvet">Nummer, Aanduiding en adres stemlokaal</text:span>
          </text:p>
            <text:p text:style-name="al">1 Bibliotheek Zutphen, Broederenkerkplein 2, Zutphen</text:p>
            <text:p text:style-name="al">2 Het Stadhuis, ’s Gravenhof 2, Zutphen</text:p>
            <text:p text:style-name="al">3 Het Oude Stadhuis, ’s Gravenhof 1, Zutphen</text:p>
            <text:p text:style-name="al">4 Gemeente Zutphen/GelreWerkt!, Henri Dunantweg 1, Zutphen</text:p>
            <text:p text:style-name="al">5 Het Bornhof, Hobbemakade 246, Zutphen</text:p>
            <text:p text:style-name="al">6 Waterkracht, Ruys de Beerenbrouckstr. 106, Zutphen</text:p>
            <text:p text:style-name="al">7 Kindcentrum De Waaier, Dr. de Visserstraat 4, Zutphen</text:p>
            <text:p text:style-name="al">8 Emmanuelkerk, Gerard Doustraat 80a, Zutphen</text:p>
            <text:p text:style-name="al">9 Gymzaal Jan Ligthartschool, (Ingang Leeuweriklaan 17A), Zutphen</text:p>
            <text:p text:style-name="al">10 Kerk De Wijngaard, Wilhelminalaan 3, Zutphen</text:p>
            <text:p text:style-name="al">11 Rode Kruis De Graafschap, van Drinenstraat 4, Zutphen</text:p>
            <text:p text:style-name="al">12 St. Elisabeth, Geweldigershoek 39, Zutphen</text:p>
            <text:p text:style-name="al">13 Jenaplanschool De Hoven, Mulderskamp 164, Zutphen</text:p>
            <text:p text:style-name="al">14 Serviceflat De IJssel, Emmerikseweg 252, Zutphen</text:p>
            <text:p text:style-name="al">15 School De Parel, Het Zwanevlot 316, Zutphen</text:p>
            <text:p text:style-name="al">16 Buurthuis De Uitwijk (1), De Brink 116, Zutphen</text:p>
            <text:p text:style-name="al">17 Buurthuis De Uitwijk (2), De Brink 116, Zutphen</text:p>
            <text:p text:style-name="al">18 Vrije School Zutphen VO, De IJsselhank 1, Zutphen</text:p>
            <text:p text:style-name="al">19 Basisschool Auryn (1), Marga Klompélaan 2, Zutphen</text:p>
            <text:p text:style-name="al">20 Basisschool Auryn (2), Marga Klompélaan 2, Zutphen</text:p>
            <text:p text:style-name="al">21 De Mene (1), Markolle 1, Zutphen</text:p>
            <text:p text:style-name="al">22 De Mene (2), Markolle 1, Zutphen</text:p>
            <text:p text:style-name="al">23 CBS Arcade, Het Horseler 1, Warnsveld</text:p>
            <text:p text:style-name="al">24 Isendoorn, Oostkaap, Lage Weide 1, Warnsveld</text:p>
            <text:p text:style-name="al">25 ’t Warnshuus (1), Dreiumme 43, Warnsveld</text:p>
            <text:p text:style-name="al">26 ’t Warnshuus (2), Dreiumme 43, Warnsveld</text:p>
            <text:p text:style-name="al">27 Zorg-wooncentrum den Bouw Abersonplein 9, Warnsveld</text:p>
            <text:p text:style-name="al">28 Schildersvakopleiding Zutphen, Dreef 8a, Zutphen</text:p>
            <text:p text:style-name="al">29 DWK gebouw, Leeuweriklaan 19, Zutphen</text:p>
            <text:p text:style-name="al"/>
            <text:p text:style-name="al">De stemlokalen zijn geopend van ’s ochtends 07.30 uur tot ’s avonds 21.00 uur en zijn toegankelijk voor mindervaliden.</text:p>
            <text:p text:style-name="al"/>
            <text:p text:style-name="al">Nadere inlichtingen worden verstrekt door team Publiekszaken, 's Gravenhof 2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60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0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https://www.zutphen.nl/verkiezingen</meta:user-defined>
    <dc:language>nl</dc:language>
    <meta:user-defined meta:name="OVERHEIDop.locatietype/OVERHEIDop.gebiedsmarkering">Adres</meta:user-defined>
    <meta:user-defined meta:name="DC.title">Verkiezing Europees Parlement– Adressen stemlokal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603</meta:user-defined>
    <meta:user-defined meta:name="OVERHEIDop.GmbID/DC.identifier">gmb-2024-140603</meta:user-defined>
    <meta:user-defined meta:name="OVERHEIDop.versieInformatie"/>
  </office:meta>
</office:document-meta>
</file>