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Start/ finish Boogplein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anuari 2024 een aanvraag ontvangen voor het organiseren van Winsumer Wierden Tocht op 4 mei 2024 op de locatie Start/ finish Boogplein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060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6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6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030</meta:user-defined>
    <meta:user-defined meta:name="DCTERMS.abstract">het organiseren van Winsumer Wierden Tocht op 4 mei 2024, Start/ finish Boogplein in Winsum, (3 januari 2024)</meta:user-defined>
    <dc:language>nl</dc:language>
    <meta:user-defined meta:name="OVERHEIDop.locatietype/OVERHEIDop.gebiedsmarkering">Punt</meta:user-defined>
    <meta:user-defined meta:name="DC.title">Ontvangst aanvraag evenementenvergunning, Start/ finish Boogplein in Winsum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060</meta:user-defined>
    <meta:user-defined meta:name="OVERHEIDop.GmbID/DC.identifier">gmb-2024-14060</meta:user-defined>
    <meta:user-defined meta:name="OVERHEIDop.versieInformatie"/>
  </office:meta>
</office:document-meta>
</file>