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urgemeester Jamessingel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4 een aanvraag ontvangen om andere geluidsvoorschriften toe te mogen passen. Het gaat over ontheffing geluidshinder Burgemeester Jamessingel op  op de locatie Burgemeester Jamessingel in Gouda. De aanvraag is geregistreerd onder kenmerk 2024-00006771. De werkzaamheden zijn aangevraagd (ook gedurende de avond- en nachtperiode) in de periode van 4 april 2024 op 5 april 2024 tussen 22.00 uur en 03.00 uur.</text:p>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58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8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58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6771</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DC.title">Ontvangst aanvraag ontheffing geluid Burgemeester Jamessingel in Gouda</meta:user-defined>
    <meta:user-defined meta:name="DCTERMS.W3CDTF/DCTERMS.available">2024-04-02</meta:user-defined>
    <meta:user-defined meta:name="DCTERMS.W3CDTF/OVERHEIDop.jaargang">2024</meta:user-defined>
    <meta:user-defined meta:name="OVERHEIDop.publicationIssue">140588</meta:user-defined>
    <meta:user-defined meta:name="OVERHEIDop.GmbID/DC.identifier">gmb-2024-140588</meta:user-defined>
    <meta:user-defined meta:name="OVERHEIDop.versieInformatie"/>
  </office:meta>
</office:document-meta>
</file>