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naast Florijnlaan 10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Waddinxveen bekend dat een ontwerpbesluit is vastgesteld op de aanvraag met kenmerk 2023-00010703. Het gaat over het bouwen van 6 starterswoningen en aanleggen van een in- en uitrit op de locatie naast Florijnlaan 100 in Waddinxve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Waddinxveen. De documenten worden ook digitaal ter inzage gelegd op de website van de ODMH. Deze vindt u op</text:p>
            <text:p text:style-name="common-al">
            <text:a xlink:href="https://www.odmh.nl/digitaal-loket/ter-inzage/gemeente/waddinxveen" xlink:type="simple">https://www.odmh.nl/digitaal-loket/ter-inzage/gemeente/waddinxveen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070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058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8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10703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naast Florijnlaan 100 in Waddinx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84</meta:user-defined>
    <meta:user-defined meta:name="OVERHEIDop.GmbID/DC.identifier">gmb-2024-140584</meta:user-defined>
    <meta:user-defined meta:name="OVERHEIDop.versieInformatie"/>
  </office:meta>
</office:document-meta>
</file>