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 – Beoostenblijsestraat 1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Z2024-00030899</text:span></text:p>
            <text:p text:style-name="common-al"/>
            <text:p text:style-name="common-al">Op 20 maart 2024 is er een melding voor een mobiele puinbreker (artikel 7.33 Bbl) van Kok Lexmond ontvangen.</text:p>
            <text:p text:style-name="common-al">Het betreft een melding voor het in gebruik hebben van een mobiele puin breekinstallatie op de locatie gelegen aan de<text:span text:style-name="nadrukvet"> Beoostenblijsestraat 10 in Axel.</text:span></text:p>
            <text:p text:style-name="common-al">Deze activiteit vindt plaats in de periode van 17 april 2024 tot en met 17 juli 2024 gedurende maximaal 2 werkdagen. 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<text:span text:style-name="nadrukvet">Z2024-00030899</text:span><text:span text:style-name="nadrukvet">.</text:span></text:p>
            <text:p text:style-name="common-al"/>
            <text:p text:style-name="common-al">Indien daaraan behoefte bestaat kunnen inlichtingen worden ingewonnen bij de RUD Zeeland via telefoonnummer 0115 - 745100.</text:p>
            <text:p text:style-name="common-al"/>
            <text:p text:style-name="common-al">Terneuzen, 3 april 2024 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57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7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7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mobiel breken bouw- en sloopafval – Beoostenblijsestraat 10 in Ax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571</meta:user-defined>
    <meta:user-defined meta:name="OVERHEIDop.GmbID/DC.identifier">gmb-2024-140571</meta:user-defined>
    <meta:user-defined meta:name="OVERHEIDop.versieInformatie"/>
  </office:meta>
</office:document-meta>
</file>