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ustrumfeest Het Jenaplanspektakel op 25 mei 2024 aan Traverse 1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Traverse 18, 4207 GG</text:span> (ingekomen 25/3 ’24) Evenementenvergunning lustrumfeest Het Jenaplanspektakel op 25 mei 2024, Traverse 18</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056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6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6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lustrumfeest Het Jenaplanspektakel op 25 mei 2024 aan Traverse 18 te Gorinchem</meta:user-defined>
    <meta:user-defined meta:name="DCTERMS.W3CDTF/DCTERMS.available">2024-04-02</meta:user-defined>
    <meta:user-defined meta:name="DCTERMS.W3CDTF/OVERHEIDop.jaargang">2024</meta:user-defined>
    <meta:user-defined meta:name="OVERHEIDop.publicationIssue">140568</meta:user-defined>
    <meta:user-defined meta:name="OVERHEIDop.GmbID/DC.identifier">gmb-2024-140568</meta:user-defined>
    <meta:user-defined meta:name="OVERHEIDop.versieInformatie"/>
  </office:meta>
</office:document-meta>
</file>