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lengen van een verdiepingsvloer, Johan Hoflaan 3, 9401 P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lengen van een verdiepingsvloer aan de Johan Hoflaan 3, 9401 PZ Assen</text:span>
          </text:p>
            <text:p text:style-name="common-al">De gemeente Assen heeft een aanvraag voor een omgevingsvergunning ontvangen. De vergunning is aangevraagd voor het verlengen van een verdiepingsvloer aan de Johan Hoflaan 3, 9401 PZ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8-02-2024. De gemeente neemt daarover waarschijnlijk voor 24-04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4056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56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56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589</meta:user-defined>
    <dc:language>nl</dc:language>
    <meta:user-defined meta:name="OVERHEIDop.locatietype/OVERHEIDop.gebiedsmarkering">Punt</meta:user-defined>
    <meta:user-defined meta:name="DC.title">Aanvraag omgevingsvergunning, het verlengen van een verdiepingsvloer, Johan Hoflaan 3, 9401 PZ Assen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567</meta:user-defined>
    <meta:user-defined meta:name="OVERHEIDop.GmbID/DC.identifier">gmb-2024-140567</meta:user-defined>
    <meta:user-defined meta:name="OVERHEIDop.versieInformatie"/>
  </office:meta>
</office:document-meta>
</file>