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van Hooffln 83-89, 5503B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4 een aanvraag omgevingsvergunning ontvangen.</text:p>
            <text:p text:style-name="common-al">Het betreft een aanvraag op locatie Burgemeester van Hooffln 83-89, 5503BK te Veldhoven met omschrijving het realiseren van opslagruimte.</text:p>
            <text:p text:style-name="common-al">De zaak is geregistreerd onder nummer VHZ2024-0049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56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6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6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94</meta:user-defined>
    <meta:user-defined meta:name="DCTERMS.abstract">realiseren van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van Hooffln 83-89, 5503BK te Vel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566</meta:user-defined>
    <meta:user-defined meta:name="OVERHEIDop.GmbID/DC.identifier">gmb-2024-140566</meta:user-defined>
    <meta:user-defined meta:name="OVERHEIDop.versieInformatie"/>
  </office:meta>
</office:document-meta>
</file>