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en informatieplicht Besluit activiteiten leefomgeving Wervenweg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4-00030592</text:span></text:p>
            <text:p text:style-name="common-al"/>
            <text:p text:style-name="common-al">Op 6 maart 2024 hebben wij een melding ontvangen van Norden Chemicals and Logistic B.V. gelegen aan de <text:span text:style-name="nadrukvet">Wervenweg 1 in Sas van Gent</text:span><text:span text:style-name="nadrukvet">.</text:span></text:p>
            <text:p text:style-name="common-al"/>
            <text:p text:style-name="common-al">Het gaat om een melding in het kader van het Besluit activiteiten leefomgeving (Bal), over het Blenden/Mixen Aluminium Sulfaat met water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3 april 2024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5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en informatieplicht Besluit activiteiten leefomgeving Wervenweg 1 in Sas van Gen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554</meta:user-defined>
    <meta:user-defined meta:name="OVERHEIDop.GmbID/DC.identifier">gmb-2024-140554</meta:user-defined>
    <meta:user-defined meta:name="OVERHEIDop.versieInformatie"/>
  </office:meta>
</office:document-meta>
</file>