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2-2024 hebben wij aanvraag reguliere omgevingsvergunning voor het bouwen van een erker op het adres Diepenheimsestraat 59b 7496PT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28534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2-2024 hebben wij aanvraag reguliere omgevingsvergunning voor het bouwen van een erker op het adres Diepenheimsestraat 59b 7496PT Hengevelde ontvange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50</meta:user-defined>
    <meta:user-defined meta:name="OVERHEIDop.GmbID/DC.identifier">gmb-2024-140550</meta:user-defined>
    <meta:user-defined meta:name="OVERHEIDop.versieInformatie"/>
  </office:meta>
</office:document-meta>
</file>