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antoorpand tot een appartementengebouw met 5 appartementen, 1 gezamenlijke berging en 5 separate bergingen aan Oudenhof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kantoorpand tot een appartementengebouw met 5 appartementen, 1 gezamenlijke berging en 5 separate bergingen (Bouwen), Oudenhof 1, 4191 NW, in Geldermalsen (30-12-2023) (geen bezwaar mogelijk), ODR231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42</meta:user-defined>
    <dc:language>nl</dc:language>
    <meta:user-defined meta:name="OVERHEIDop.locatietype/OVERHEIDop.gebiedsmarkering">Adres</meta:user-defined>
    <meta:user-defined meta:name="DC.title">Aanvraag vergunning voor het verbouwen van een kantoorpand tot een appartementengebouw met 5 appartementen, 1 gezamenlijke berging en 5 separate bergingen aan Oudenhof 1 te Gelde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55</meta:user-defined>
    <meta:user-defined meta:name="OVERHEIDop.GmbID/DC.identifier">gmb-2024-14055</meta:user-defined>
    <meta:user-defined meta:name="OVERHEIDop.versieInformatie"/>
  </office:meta>
</office:document-meta>
</file>