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 (Fagus sylvatica), Kazernelaan perceel P 591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beuk (Fagus sylvatica) op de locatie Kazernelaan perceel P 5915 Weert. De aanvraag om omgevingsvergunning is ontvangen op 21 maart 2024 en is geregistreerd onder zaaknummer Z2024-00000754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054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4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4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54</meta:user-defined>
    <meta:user-defined meta:name="DCTERMS.abstract">Betreft: Aanvraag op locatie Kazernelaan perceel P 5915 Weert</meta:user-defined>
    <dc:language>nl</dc:language>
    <meta:user-defined meta:name="OVERHEIDop.locatietype/OVERHEIDop.gebiedsmarkering">Vlak</meta:user-defined>
    <meta:user-defined meta:name="DC.title">Aanvraag Omgevingsvergunning voor het kappen van een beuk (Fagus sylvatica), Kazernelaan perceel P 5915 Weer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546</meta:user-defined>
    <meta:user-defined meta:name="OVERHEIDop.GmbID/DC.identifier">gmb-2024-140546</meta:user-defined>
    <meta:user-defined meta:name="OVERHEIDop.versieInformatie"/>
  </office:meta>
</office:document-meta>
</file>