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ggenstal aan Kattenbergsesteeg 9 5688JP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biggenstal aan Kattenbergsesteeg 9 5688JP Oirschot. Het kenmerk van de gemeente voor deze zaak is 08235052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5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50527</meta:user-defined>
    <meta:user-defined meta:name="DCTERMS.abstract">bouwen van een bigg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ggenstal aan Kattenbergsesteeg 9 5688JP Oirscho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54</meta:user-defined>
    <meta:user-defined meta:name="OVERHEIDop.GmbID/DC.identifier">gmb-2024-14054</meta:user-defined>
    <meta:user-defined meta:name="OVERHEIDop.versieInformatie"/>
  </office:meta>
</office:document-meta>
</file>