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voor de Subsidieregeling Nationaal Programma Onderwijs 2023-2025 schooljaar 2024-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19 maart 2024 het subsidieplafond voor de Subsidieregeling Nationaal Programma Onderwijs 2023-2025 schooljaar 2024-2025 hebben verhoogd met €467.000,-. Het subsidieplafond is hiermee vastgesteld op €1.200.000,-. </text:p>
            <text:p text:style-name="al"/>
            <text:p text:style-name="al">De verdeling van de bij dit subsidieplafond vastgestelde middelen geschiedt op basis van kwalitatieve toetsing van volledige aanvragen.</text:p>
            <text:p text:style-name="al"/>
            <text:p text:style-name="al">
            <text:span text:style-name="nadrukvet">Inwerkingtreding</text:span>
          </text:p>
            <text:p text:style-name="al">Het subsidieplafond voor de Subsidieregeling Nationaal Programma Onderwijs 2023-2025 schooljaar 2024-2025 wordt van kracht met ingang van de dag na deze bekendmaking.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53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3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3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plafond voor de Subsidieregeling Nationaal Programma Onderwijs 2023-2025 schooljaar 2024-2025</meta:user-defined>
    <meta:user-defined meta:name="DCTERMS.W3CDTF/DCTERMS.available">2024-03-29</meta:user-defined>
    <meta:user-defined meta:name="DCTERMS.W3CDTF/OVERHEIDop.jaargang">2024</meta:user-defined>
    <meta:user-defined meta:name="OVERHEIDop.publicationIssue">140537</meta:user-defined>
    <meta:user-defined meta:name="OVERHEIDop.GmbID/DC.identifier">gmb-2024-140537</meta:user-defined>
    <meta:user-defined meta:name="OVERHEIDop.versieInformatie"/>
  </office:meta>
</office:document-meta>
</file>