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Fluwelensingel en Blekerssingel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2 maart 2024 een aanvraag ontvangen om andere geluidsvoorschriften toe te mogen passen. Het gaat over  ontheffing geluidshinder Blekers- &amp; Fluwelensingel op 03 april 2024 op de locatie Fluwelensingel en Blekerssingel in Gouda. De aanvraag is geregistreerd onder kenmerk 2024-00006770. De werkzaamheden zijn aangevraagd (ook gedurende de avond- en nachtperiode) in de periode van 3 april 2024 op 4 april 2024 tussen 20.00 uur en 06.00 uur. 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053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6770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ntheffing geluid Fluwelensingel en Blekerssingel in Gouda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536</meta:user-defined>
    <meta:user-defined meta:name="OVERHEIDop.GmbID/DC.identifier">gmb-2024-140536</meta:user-defined>
    <meta:user-defined meta:name="OVERHEIDop.versieInformatie"/>
  </office:meta>
</office:document-meta>
</file>