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eneraal Cronjéstraat 1 t/m 170, Julianapark 20 t/m 66 (aan beide zijden van de weg) Haarlem, 0392-2024-0040691, het evenement Markten Cronjéstraat, op 30-06-2024 09:00 en 29-09-2024 17:00, ontvangen op 2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3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3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3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0691</meta:user-defined>
    <meta:user-defined meta:name="DCTERMS.abstract">het evenement Markten Cronjéstraat</meta:user-defined>
    <dc:language>nl</dc:language>
    <meta:user-defined meta:name="OVERHEIDop.locatietype/OVERHEIDop.gebiedsmarkering">Punt</meta:user-defined>
    <meta:user-defined meta:name="DC.title">Gemeente Haarlem, ingekomen aanvraag, thv Generaal Cronjéstraat 1 t/m 170, Julianapark 20 t/m 66 (aan beide zijden van de weg) Haarlem, 0392-2024-0040691, het evenement Markten Cronjéstraat, op 30-06-2024 09:00 en 29-09-2024 17:00, ontvangen op 27-03-2024</meta:user-defined>
    <meta:user-defined meta:name="DCTERMS.W3CDTF/DCTERMS.available">2024-03-29</meta:user-defined>
    <meta:user-defined meta:name="DCTERMS.W3CDTF/OVERHEIDop.jaargang">2024</meta:user-defined>
    <meta:user-defined meta:name="OVERHEIDop.publicationIssue">140531</meta:user-defined>
    <meta:user-defined meta:name="OVERHEIDop.GmbID/DC.identifier">gmb-2024-140531</meta:user-defined>
    <meta:user-defined meta:name="OVERHEIDop.versieInformatie"/>
  </office:meta>
</office:document-meta>
</file>