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ergulde Wagen 22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met zaaknummer 2024-008794 voor een omgevingsvergunning voor een ontheffing plaatsen Autolaadkraan voor de periode 25 april 2024 t/m 25 april 2024 i.v.m. Tijdelijk plaatsen van een kraan op de openbare weg voor het hijsen van een dakkapel op de woning. Opstelling kraan voor de woning op de openbare weg, in de voorgelegen parkeervakken om hinder te beperken. Tussen 08:00 en 15:00 uur staan we ca. 2,5 uur in de straat voor hijswerkzaamheden. Gedurende het hijsen wordt er op toegezien dat voorbijgangers zich niet onder de hijslast begeven. nabij de De Vergulde Wagen 22 te Wilnis.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9-03-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03-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section>
          <text:section text:name="ondertekening_id1-3-2-2-4">
            <text:p><text:span text:style-name="deze"/></text:p>
            <text:p>Stefan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052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2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2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794 </meta:user-defined>
    <dc:language>nl</dc:language>
    <meta:user-defined meta:name="OVERHEIDop.locatietype/OVERHEIDop.gebiedsmarkering">Adres</meta:user-defined>
    <meta:user-defined meta:name="DC.title">Kennisgeving besluit op aanvraag omgevingsvergunning De Vergulde Wagen 22 te Wilnis</meta:user-defined>
    <meta:user-defined meta:name="DCTERMS.W3CDTF/DCTERMS.available">2024-03-29</meta:user-defined>
    <meta:user-defined meta:name="DCTERMS.W3CDTF/OVERHEIDop.jaargang">2024</meta:user-defined>
    <meta:user-defined meta:name="OVERHEIDop.publicationIssue">140523</meta:user-defined>
    <meta:user-defined meta:name="OVERHEIDop.GmbID/DC.identifier">gmb-2024-140523</meta:user-defined>
    <meta:user-defined meta:name="OVERHEIDop.versieInformatie"/>
  </office:meta>
</office:document-meta>
</file>