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seizoenarbeiders, Waterstraat 17, 4714 RM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seizoenarbeiders, Waterstraat 17, 4714 RM Sprundel</text:span>
          </text:p>
            <text:p text:style-name="common-al">De Gemeente Rucphen heeft een aanvraag voor een omgevingsvergunning ontvangen. De vergunning is aangevraagd voor het vestigen van seizoenarbeiders, Waterstraat 17, 4714 RM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4. De gemeente neemt daarover waarschijnlijk voor 1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05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3126</meta:user-defined>
    <dc:language>nl</dc:language>
    <meta:user-defined meta:name="OVERHEIDop.locatietype/OVERHEIDop.gebiedsmarkering">Punt</meta:user-defined>
    <meta:user-defined meta:name="DC.title">Aanvraag vergunning voor het vestigen van seizoenarbeiders, Waterstraat 17, 4714 RM Sprund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522</meta:user-defined>
    <meta:user-defined meta:name="OVERHEIDop.GmbID/DC.identifier">gmb-2024-140522</meta:user-defined>
    <meta:user-defined meta:name="OVERHEIDop.versieInformatie"/>
  </office:meta>
</office:document-meta>
</file>