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en uitbreiden van een gemeentelijk monument aan Arkelstraat 7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77, 4201 KB</text:span> (25/03 ’24) </text:p>
            <text:p text:style-name="common-al">het intern verbouwen en uitbreiden van een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05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en uitbreiden van een gemeentelijk monument aan Arkelstraat 77 te Gorinchem</meta:user-defined>
    <meta:user-defined meta:name="DCTERMS.W3CDTF/DCTERMS.available">2024-04-02</meta:user-defined>
    <meta:user-defined meta:name="DCTERMS.W3CDTF/OVERHEIDop.jaargang">2024</meta:user-defined>
    <meta:user-defined meta:name="OVERHEIDop.publicationIssue">140515</meta:user-defined>
    <meta:user-defined meta:name="OVERHEIDop.GmbID/DC.identifier">gmb-2024-140515</meta:user-defined>
    <meta:user-defined meta:name="OVERHEIDop.versieInformatie"/>
  </office:meta>
</office:document-meta>
</file>