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ongenummerd, perceel RMD00-G-1334, 6042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 restaurant De Rietmuts</text:p>
            <text:p text:style-name="common-al">Broekhin Noord ongenummerd, perceel RMD00-G-1334, 6042E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55</text:p>
            <text:p text:style-name="common-al"/>
            <text:p text:style-name="common-al">
            <text:span text:style-name="nadrukvet">Datum aanvraag:</text:span>
          </text:p>
            <text:p text:style-name="common-al">25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51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1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5</meta:user-defined>
    <meta:user-defined meta:name="DCTERMS.abstract">Omschrijving (incl. locatie):  Broekhin Noord ongenummerd, perceel RMD00-G-1334, 6042ED Roermond: herbouw restaurant De Rietmuts</meta:user-defined>
    <dc:language>nl</dc:language>
    <meta:user-defined meta:name="OVERHEIDop.locatietype/OVERHEIDop.gebiedsmarkering">Vlak</meta:user-defined>
    <meta:user-defined meta:name="DC.title">Broekhin Noord ongenummerd, perceel RMD00-G-1334, 6042ED Roermond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14</meta:user-defined>
    <meta:user-defined meta:name="OVERHEIDop.GmbID/DC.identifier">gmb-2024-140514</meta:user-defined>
    <meta:user-defined meta:name="OVERHEIDop.versieInformatie"/>
  </office:meta>
</office:document-meta>
</file>