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71 Piusstraat 1 te Tilburg, realiseren waterkerende en constructieve wand parkeergarage Koningsplein, verzonden 2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71 - B - Pi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5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71 Piusstraat 1 te Tilburg, realiseren waterkerende en constructieve wand parkeergarage Koningsplein, verzonden 27 maart 2024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511</meta:user-defined>
    <meta:user-defined meta:name="OVERHEIDop.GmbID/DC.identifier">gmb-2024-140511</meta:user-defined>
    <meta:user-defined meta:name="OVERHEIDop.versieInformatie"/>
  </office:meta>
</office:document-meta>
</file>