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uveltweg 1, 5971CV Grubbenvorst, aangevraagde Omgevingsvergunning (26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dakkapel voorgevel en woningsplitsing in 2 appartement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051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1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582</meta:user-defined>
    <meta:user-defined meta:name="DCTERMS.abstract">Betreft: Aanvraag op locatie Reuveltweg 1, 5971CV Grubbenvorst</meta:user-defined>
    <dc:language>nl</dc:language>
    <meta:user-defined meta:name="OVERHEIDop.locatietype/OVERHEIDop.gebiedsmarkering">Vlak</meta:user-defined>
    <meta:user-defined meta:name="DC.title">Reuveltweg 1, 5971CV Grubbenvorst, aangevraagde Omgevingsvergunning (26 maart 2024)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510</meta:user-defined>
    <meta:user-defined meta:name="OVERHEIDop.GmbID/DC.identifier">gmb-2024-140510</meta:user-defined>
    <meta:user-defined meta:name="OVERHEIDop.versieInformatie"/>
  </office:meta>
</office:document-meta>
</file>