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2-2-2">
      <text:list-level-style-bullet text:bullet-char="–" text:level="1">
        <style:list-level-properties text:min-label-width="10mm"/>
      </text:list-level-style-bullet>
    </text:list-style>
    <text:list-style style:name="id1-3-2-4-9-1-6-2-2-2-1">
      <text:list-level-style-bullet text:bullet-char="–" text:level="1">
        <style:list-level-properties text:min-label-width="10mm"/>
      </text:list-level-style-bullet>
    </text:list-style>
    <text:list-style style:name="id1-3-2-4-9-1-6-2-2-2-2">
      <text:list-level-style-bullet text:bullet-char="–" text:level="1">
        <style:list-level-properties text:min-label-width="10mm"/>
      </text:list-level-style-bullet>
    </text:list-style>
    <text:list-style style:name="id1-3-2-4-9-1-6-2-2-2-3">
      <text:list-level-style-bullet text:bullet-char="–" text:level="1">
        <style:list-level-properties text:min-label-width="10mm"/>
      </text:list-level-style-bullet>
    </text:list-style>
    <text:list-style style:name="id1-3-2-4-9-1-6-2-3-2">
      <text:list-level-style-bullet text:bullet-char="–" text:level="1">
        <style:list-level-properties text:min-label-width="10mm"/>
      </text:list-level-style-bullet>
    </text:list-style>
    <text:list-style style:name="id1-3-2-4-9-1-6-2-3-2-1">
      <text:list-level-style-bullet text:bullet-char="–" text:level="1">
        <style:list-level-properties text:min-label-width="10mm"/>
      </text:list-level-style-bullet>
    </text:list-style>
    <text:list-style style:name="id1-3-2-4-9-1-6-2-3-2-2">
      <text:list-level-style-bullet text:bullet-char="–" text:level="1">
        <style:list-level-properties text:min-label-width="10mm"/>
      </text:list-level-style-bullet>
    </text:list-style>
    <text:list-style style:name="id1-3-2-4-9-1-6-2-3-2-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office:automatic-styles>
  <office:body>
    <office:text>
      <text:p text:style-name="new_page_staatscourant"/>
      <text:p text:style-name="single-kop-titel">Ondermandaatbesluit directeur DCMR Milieudienst Rijnmond gemeente Krimpen aan den IJssel 2024</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Gelet op het Mandaatbesluit gemeente Krimpen aan den IJssel voor de directeur DCMR Milieudienst Rijnmond 2023. (Gemeenteblad 2023 nr. 567982)</text:p>
            <text:p text:style-name="al"/>
            <text:p text:style-name="al">Gelet op afdeling 10.1.1 van de Algemene wet bestuursrecht en artikel 4, zevende lid van de Instructie taken en bevoegdheden directeur DCMR Milieudienst Rijnmond 2019;</text:p>
            <text:p text:style-name="al"/>
            <text:p text:style-name="al">BESLUIT</text:p>
            <text:p text:style-name="al"/>
            <text:p text:style-name="al">Vast te stellen het Ondermandaatbesluit directeur DCMR Milieudienst Rijnmond gemeente Krimpen aan den IJss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Aan de leidinggevenden van DCMR wordt ondermandaat verleend overeenkomstig de bij dit besluit behorende ondermandaatlijst.</text:p>
              </text:list-item>
              <text:list-item text:style-override="id1-3-2-2-1-3">
                <text:number>2.</text:number>
                <text:p text:style-name="al">Het ondermandaat heeft uitsluitend betrekking op taken, genoemd in de ondermandaatlijst behorende bij dit besluit, voor zover deze bevoegdheden vallen binnen het takenpakket van DCMR.</text:p>
              </text:list-item>
              <text:list-item text:style-override="id1-3-2-2-1-4">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2-1-5">
                <text:number>4.</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item text:style-override="id1-3-2-2-1-6">
                <text:number>5.</text:number>
                <text:p text:style-name="al">Aan medewerkers van DCMR wordt ondermachtiging verleend voor het verrichten van handelingen, voor zover het standaardbieven betreft, zoals ontvangstbevestigingen en procedurebrieven. </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Krimpen aan den IJssel is genomen, alsmede de functie van de functionaris die in mandaat handelt of besluit.</text:p>
              </text:list-item>
              <text:list-item text:style-override="id1-3-2-2-2-3">
                <text:number>2.</text:number>
                <text:p text:style-name="al">Besluiten worden ondertekend door de functionaris die het besluit in ondermandaat genomen heeft.</text:p>
              </text:list-item>
              <text:list-item text:style-override="id1-3-2-2-2-4">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section>
          <text:section text:name="artikel_id1-3-2-2-3" text:style-name="artikel">
            <text:p text:style-name="artikel_kop_titel"><text:span text:style-name="artikel_kop_label">Artikel</text:span> <text:span text:style-name="artikel_kop_nr">3:</text:span> Beleidsgevoelige zaken</text:p>
            <text:list text:style-name="id1-3-2-2-3-2">
              <text:list-item text:style-override="id1-3-2-2-3-2">
                <text:number>1.</text:number>
                <text:p text:style-name="al">Het ondermandaat wordt in beleidsgevoelige zaken slechts gebruikt met instemming van het college van burgemeester en wethouders van de gemeente Krimpen aan den IJssel.</text:p>
              </text:list-item>
              <text:list-item text:style-override="id1-3-2-2-3-3">
                <text:number>2.</text:number>
                <text:p text:style-name="al">Een zaak is beleidsgevoelig, indien:</text:p>
                <text:list text:style-name="id1-3-2-2-3-3-3">
                  <text:list-item text:style-override="id1-3-2-2-3-3-3-1">
                    <text:number>a.</text:number>
                    <text:p text:style-name="al">door de uitoefening van de bevoegdheid strijd met een beleidslijn ontstaat;</text:p>
                  </text:list-item>
                  <text:list-item text:style-override="id1-3-2-2-3-3-3-2">
                    <text:number>b.</text:number>
                    <text:p text:style-name="al">wordt afgeweken van een verplicht voorgeschreven advies; of</text:p>
                  </text:list-item>
                  <text:list-item text:style-override="id1-3-2-2-3-3-3-3">
                    <text:number>c.</text:number>
                    <text:p text:style-name="al">de zaak als zodanig is aangewezen door het college van burgemeester en wethouders van de gemeente Krimpen aan den IJssel.</text:p>
                  </text:list-item>
                </text:list>
              </text:list-item>
            </text:list>
          </text:section>
          <text:section text:name="artikel_id1-3-2-2-4" text:style-name="artikel">
            <text:p text:style-name="artikel_kop_titel"><text:span text:style-name="artikel_kop_label">Artikel</text:span> <text:span text:style-name="artikel_kop_nr">4:</text:span> Kaders uitoefening bevoegdheden</text:p>
            <text:list text:style-name="id1-3-2-2-4-2">
              <text:list-item text:style-override="id1-3-2-2-4-2">
                <text:number>1.</text:number>
                <text:p text:style-name="al">Bij de uitoefening van de bevoegdheden waarvoor in dit besluit ondermandaat is verleend, worden de volgende kaders in acht genomen:</text:p>
                <text:list text:style-name="id1-3-2-2-4-2-3">
                  <text:list-item text:style-override="id1-3-2-2-4-2-3-1">
                    <text:number>a.</text:number>
                    <text:p text:style-name="al">algemene instructies en instructies per geval van het college van burgemeester en wethouders van de gemeente Krimpen aan den IJssel als bedoeld in artikel 10:6, eerste lid, van de Algemene wet bestuursrecht; en</text:p>
                  </text:list-item>
                  <text:list-item text:style-override="id1-3-2-2-4-2-3-2">
                    <text:number>b.</text:number>
                    <text:p text:style-name="al">de relevante beleidskaders die door het gemeentebestuur zijn vastgesteld. </text:p>
                  </text:list-item>
                </text:list>
              </text:list-item>
              <text:list-item text:style-override="id1-3-2-2-4-3">
                <text:number>2.</text:number>
                <text:p text:style-name="al">Voorafgaand aan de uitoefening van een bevoegdheid waarvoor in dit besluit ondermandaat is verleend, wordt overlegd met het college van burgemeester en wethouders van de gemeente Krimpen aan den IJssel, indien:</text:p>
                <text:list text:style-name="id1-3-2-2-4-3-3">
                  <text:list-item text:style-override="id1-3-2-2-4-3-3-1">
                    <text:number>a.</text:number>
                    <text:p text:style-name="al">de uitoefening in afwijking zou zijn van het bepaalde in het eerste lid; </text:p>
                  </text:list-item>
                  <text:list-item text:style-override="id1-3-2-2-4-3-3-2">
                    <text:number>b.</text:number>
                    <text:p text:style-name="al">de uitoefening naar verwachting politieke of maatschappelijke gevolgen kan hebben; of</text:p>
                  </text:list-item>
                  <text:list-item text:style-override="id1-3-2-2-4-3-3-3">
                    <text:number>c.</text:number>
                    <text:p text:style-name="al">voorzien wordt dat zij tot aansprakelijkstelling of anderszins aanspreken van de gemeente Krimpen aan den IJssel zal leiden.</text:p>
                  </text:list-item>
                </text:list>
              </text:list-item>
            </text:list>
          </text:section>
          <text:section text:name="artikel_id1-3-2-2-5" text:style-name="artikel">
            <text:p text:style-name="artikel_kop_titel"><text:span text:style-name="artikel_kop_label">Artikel</text:span> <text:span text:style-name="artikel_kop_nr">5:</text:span> Informatievoorziening</text:p>
            <text:p text:style-name="al">De directeur van DCMR zendt het college van burgemeester en wethouders van de gemeente Krimpen aan den IJssel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Ondermandaatbesluit directeur DCMR Milieudienst Rijnmond gemeente Krimpen aan den IJssel 2024.</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dat de Omgevingswet in werking treedt.</text:p>
          </text:section>
        </text:section>
        <text:section text:name="regeling-sluiting_id1-3-2-3" text:style-name="regeling-sluiting">
          <text:section text:name="ondertekening_id1-3-2-3-1">
            <text:p><text:span text:style-name="functie">Schiedam, 21 maart 2024</text:span></text:p>
          </text:section>
          <text:section text:name="ondertekening_id1-3-2-3-2">
            <text:p><text:span text:style-name="functie"/></text:p>
            <text:p><text:span text:style-name="functie"/></text:p>
            <text:p><text:span text:style-name="functie">Mr. R.M. Thé</text:span></text:p>
            <text:p><text:span text:style-name="functie">Directeur DCMR Milieudienst Rijnmond</text:span></text:p>
          </text:section>
        </text:section>
        <text:section text:name="bijlage_id1-3-2-4" text:style-name="bijlage">
          <text:p text:style-name="bijlage_top"/>
          <text:p text:style-name="hoofdstuk_kop"><text:span text:style-name="label"/> <text:span text:style-name="nr"/> Ondermandaatlijst </text:p>
          <text:p text:style-name="al"/>
          <text:p text:style-name="al">In deze ondermandaatlijst wordt verstaan onder:</text:p>
          <text:list text:style-name="id1-3-2-4-4">
            <text:list-item text:style-override="id1-3-2-4-4-1">
              <text:number>–</text:number>
              <text:p text:style-name="al">APV: Algemene Plaatselijke verordening gemeente Krimpen aan den IJssel 2023</text:p>
            </text:list-item>
            <text:list-item text:style-override="id1-3-2-4-4-2">
              <text:number>–</text:number>
              <text:p text:style-name="al">Awb: Algemene wet bestuursrecht;</text:p>
            </text:list-item>
            <text:list-item text:style-override="id1-3-2-4-4-3">
              <text:number>–</text:number>
              <text:p text:style-name="al">Bal: Besluit activiteiten leefomgeving;</text:p>
            </text:list-item>
            <text:list-item text:style-override="id1-3-2-4-4-4">
              <text:number>–</text:number>
              <text:p text:style-name="al">Bbl: Besluit bouwwerken leefomgeving;</text:p>
            </text:list-item>
            <text:list-item text:style-override="id1-3-2-4-4-5">
              <text:number>–</text:number>
              <text:p text:style-name="al">Bkl: Besluit kwaliteit leefomgeving;</text:p>
            </text:list-item>
            <text:list-item text:style-override="id1-3-2-4-4-6">
              <text:number>–</text:number>
              <text:p text:style-name="al">Ow: Omgevingswet;</text:p>
            </text:list-item>
            <text:list-item text:style-override="id1-3-2-4-4-7">
              <text:number>–</text:number>
              <text:p text:style-name="al">Ob: Omgevingsbesluit;</text:p>
            </text:list-item>
            <text:list-item text:style-override="id1-3-2-4-4-8">
              <text:number>–</text:number>
              <text:p text:style-name="al">Wet Bibob: Wet bevordering integriteitsbeoordelingen door het openbaar bestuur;</text:p>
            </text:list-item>
            <text:list-item text:style-override="id1-3-2-4-4-9">
              <text:number>–</text:number>
              <text:p text:style-name="al">Wm: Wet milieubeheer. </text:p>
            </text:list-item>
          </text:list>
          <text:p text:style-name="al">Algeme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7 lid 2 Wet Bibob</text:p>
                  <text:p text:style-name="table_al"/>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cell table:style-name="cell_frame_all"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ext:p text:style-name="table_al">Dit heeft alleen betrekking op bevoegdheden waarvoor het mandaat bij DCMR ligt.</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met uitzondering van de vaststellings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Bkl, Hfdst. 11</text:p>
                </table:table-cell>
                <table:table-cell table:style-name="cell_frame_all" table:number-rows-spanned="1" table:number-columns-spanned="1">
                  <text:p text:style-name="table_al">Het betreft op dit moment:</text:p>
                  <text:p text:style-name="table_al">Inspectieview, het Register externe veiligheidsrisico’s, het geluidregister, de Centrale Voorziening Geluidgegevens de e-MJV website met daaronder de IPPC applicatie, EEP-rapportages en het Kadaster in het kader van de Wet kenbaarheid publiekrechtelijke beperkingen.</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men van beslissingen: teammanager.</text:p>
                  <text:p text:style-name="table_al">Handelingen: medewerker.</text:p>
                </table:table-cell>
              </table:table-row>
            </table:table>
            <text:p text:style-name="table_bottom"/>
          </text:section>
          <text:p text:style-name="al"/>
          <text:p text:style-name="al">Vergunning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list text:style-name="id1-3-2-4-9-1-6-2-2-2">
                    <text:list-item text:style-override="id1-3-2-4-9-1-6-2-2-2-1">
                      <text:number>–</text:number>
                      <text:p text:style-name="table_al">milieubelastende en lozingsactiviteiten;</text:p>
                    </text:list-item>
                    <text:list-item text:style-override="id1-3-2-4-9-1-6-2-2-2-2">
                      <text:number>–</text:number>
                      <text:p text:style-name="table_al">omgevingsplan-activiteiten die een milieubelastende activiteit (inclusief lozen) inhouden, zoals opgenomen in het omgevingsplan;</text:p>
                    </text:list-item>
                    <text:list-item text:style-override="id1-3-2-4-9-1-6-2-2-2-3">
                      <text:number>–</text:number>
                      <text:p text:style-name="table_al">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list text:style-name="id1-3-2-4-9-1-6-2-3-2">
                    <text:list-item text:style-override="id1-3-2-4-9-1-6-2-3-2-1">
                      <text:number>–</text:number>
                      <text:p text:style-name="table_al">art. 5.1 lid 1 onder a Ow in verbinding met het omgevings­plan;</text:p>
                    </text:list-item>
                    <text:list-item text:style-override="id1-3-2-4-9-1-6-2-3-2-2">
                      <text:number>–</text:number>
                      <text:p text:style-name="table_al">art. 5.1 lid 2 onder b en c Ow; of</text:p>
                    </text:list-item>
                    <text:list-item text:style-override="id1-3-2-4-9-1-6-2-3-2-3">
                      <text:number>–</text:number>
                      <text:p text:style-name="table_al">art. 5.4 Ow</text:p>
                    </text:list-item>
                  </text:list>
                </table:table-cell>
                <table:table-cell table:style-name="cell_frame_all" table:number-rows-spanned="1" table:number-columns-spanned="1">
                  <text:p text:style-name="table_al">Omvat onder andere besluiten op aanvraag en ambtshalve besluiten en goedkeuringsbesluiten.</text:p>
                </table:table-cell>
                <table:table-cell table:style-name="cell_frame_all" table:number-rows-spanned="1" table:number-columns-spanned="1">
                  <text:p text:style-name="table_al">Brieven inzake procedure, niet zijnde besluiten:</text:p>
                  <text:p text:style-name="table_al">Medewerker.</text:p>
                  <text:p text:style-name="table_al">Besluiten: teammanager.</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 9, 10, 13, 17, 18 en 19 van de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Toezicht en handhaving</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ext:p text:style-name="table_al"/>
                  <text:p text:style-name="table_al">art.4:5, 4:5a en 4:6 APV</text:p>
                </table:table-cell>
                <table:table-cell table:style-name="cell_frame_all" table:number-rows-spanned="1" table:number-columns-spanned="1"/>
                <table:table-cell table:style-name="cell_frame_all" table:number-rows-spanned="1" table:number-columns-spanned="1">
                  <text:p text:style-name="table_al">Directeur</text:p>
                  <text:p text:style-name="table_al">(niet ondergemandateerd)</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en Ow en APV gestelde.</text:p>
                </table:table-cell>
                <table:table-cell table:style-name="cell_frame_all" table:number-rows-spanned="1" table:number-columns-spanned="1">
                  <text:p text:style-name="table_al">art. 18.1 t/m 18.3 Ow</text:p>
                  <text:p text:style-name="table_al"/>
                  <text:p text:style-name="table_al">art.4:5, 4:5a en 4:6 APV</text:p>
                </table:table-cell>
                <table:table-cell table:style-name="cell_frame_all" table:number-rows-spanned="1" table:number-columns-spanned="1"/>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a. duurzaamheid, installatie keuringen, energielabels voor kantoorgebouwen (behoudens categorie Kantoren Label C), laadinfrastructuur en gebouwautomatisering.</text:p>
                </table:table-cell>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l dan niet besluiten omtrent opleggen, wijzigen, opschorten en intrekken van herstelsancties in verband met overtredingen van besluiten en regelgeving waarvoor mandaat is verleend , zoals het bepaalde bij of krachtens de Wm, de Ow en de APV</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Art. 5:27 tot en met 5:30 Awb</text:p>
                </table:table-cell>
                <table:table-cell table:style-name="cell_frame_all" table:number-rows-spanned="1" table:number-columns-spanned="1">
                  <text:p text:style-name="table_al">Uitsluitend voor zover dit gebeurt met betrekking tot de onder H9 gemandateerde bevoegdheid</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19.1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opleggen van gedoogplichten inzake het verrichten van bodemverontreiniging en het uitvoeren van maatregelen voor bodembescherming en nazorg</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050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0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0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Mandaatbesluit gemeente Krimpen aan den IJssel voor de directeur DCMR Milieudienst Rijnmond 2023]|[https://lokaleregelgeving.overheid.nl/CVDR712986/1</meta:user-defined>
    <meta:user-defined meta:name="DC.source">afdeling 10.1.1 van de Algemene wet bestuursrecht]|[1.0:c:BWBR0005537&amp;afdeling=10.1.1&amp;g=2024-01-01</meta:user-defined>
    <meta:user-defined meta:name="OVERHEIDop.referentienummer">22361348</meta:user-defined>
    <meta:user-defined meta:name="DCTERMS.alternative">Ondermandaatbesluit directeur DCMR Milieudienst Rijnmond gemeente Krimpen aan den IJssel 2024</meta:user-defined>
    <dc:language>nl</dc:language>
    <meta:user-defined meta:name="OVERHEIDop.locatietype/OVERHEIDop.gebiedsmarkering">Gemeente</meta:user-defined>
    <meta:user-defined meta:name="DC.title">Ondermandaatbesluit directeur DCMR Milieudienst Rijnmond gemeente Krimpen aan den IJssel 2024</meta:user-defined>
    <meta:user-defined meta:name="DCTERMS.W3CDTF/DCTERMS.available">2024-04-04</meta:user-defined>
    <meta:user-defined meta:name="DCTERMS.W3CDTF/OVERHEIDop.jaargang">2024</meta:user-defined>
    <meta:user-defined meta:name="OVERHEIDop.publicationIssue">140509</meta:user-defined>
    <meta:user-defined meta:name="OVERHEIDop.betreftRegeling">CVDR717802_1</meta:user-defined>
    <meta:user-defined meta:name="OVERHEIDop.GmbID/DC.identifier">gmb-2024-140509</meta:user-defined>
    <meta:user-defined meta:name="xs:date/OVERHEIDop.startdatum">2024-04-05</meta:user-defined>
    <meta:user-defined meta:name="OVERHEIDop.versieInformatie"/>
  </office:meta>
</office:document-meta>
</file>