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50 Kardinaal Vaughanstraat 25 te Tilburg, plaatsen van een dakkapel, verzonden 2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50 - B - Kardinaal Vaugha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5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50 Kardinaal Vaughanstraat 25 te Tilburg, plaatsen van een dakkapel, verzonden 27 maart 2024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503</meta:user-defined>
    <meta:user-defined meta:name="OVERHEIDop.GmbID/DC.identifier">gmb-2024-140503</meta:user-defined>
    <meta:user-defined meta:name="OVERHEIDop.versieInformatie"/>
  </office:meta>
</office:document-meta>
</file>