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oeree-Overflakkee 2024</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6 februari 2024;</text:p>
            <text:p text:style-name="al"/>
            <text:p text:style-name="al">gelet op artikel 212 van de Gemeentewet;</text:p>
            <text:p text:style-name="al"/>
            <text:p text:style-name="al">besluit vast te stellen de volgende verordening: <text:span text:style-name="nadrukvet">Verordening financieel beleid, beheer en organisatie (artikel 212 Gemeentewet) Goeree-Overflakkee 2024 (Financiële verordening Goeree-Overflakkee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groting: het geheel van budgetten voor de uitvoering van de programma’s, nader onderverdeeld in thema’s;</text:p>
              </text:list-item>
              <text:list-item text:style-override="id1-3-2-2-2-3-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3">
                <text:number>–</text:number>
                <text:p text:style-name="al">thema: onderdeel van een programma en opgebouwd uit een of meerdere taakvelden.</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kan bij aanvang van een raadsperiode de programma-indeling wijzigen, nader onderverdeeld in thema’s.</text:p>
              </text:list-item>
              <text:list-item text:style-override="id1-3-2-2-4-3">
                <text:number>2.</text:number>
                <text:p text:style-name="al">In de begroting is voor elk thema opgenomen:</text:p>
                <text:list text:style-name="id1-3-2-2-4-3-3">
                  <text:list-item text:style-override="id1-3-2-2-4-3-3-1">
                    <text:number>a.</text:number>
                    <text:p text:style-name="al">het hoofddoel, de beoogde maatschappelijke effecten;</text:p>
                  </text:list-item>
                  <text:list-item text:style-override="id1-3-2-2-4-3-3-2">
                    <text:number>b.</text:number>
                    <text:p text:style-name="al">de te bereiken doelen binnen de raadsperiode; en</text:p>
                  </text:list-item>
                  <text:list-item text:style-override="id1-3-2-2-4-3-3-3">
                    <text:number>c.</text:number>
                    <text:p text:style-name="al">de te bereiken (sub)doelen voor het komende begrotingsjaar.</text:p>
                  </text:list-item>
                </text:list>
              </text:list-item>
              <text:list-item text:style-override="id1-3-2-2-4-4">
                <text:number>3.</text:number>
                <text:p text:style-name="al">De raad stelt op voorstel van burgemeester en wethouders per programma en of thema vast:</text:p>
                <text:list text:style-name="id1-3-2-2-4-4-3">
                  <text:list-item text:style-override="id1-3-2-2-4-4-3-1">
                    <text:number>a.</text:number>
                    <text:p text:style-name="al">de taakvelden; en</text:p>
                  </text:list-item>
                  <text:list-item text:style-override="id1-3-2-2-4-4-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worden onder elk van de programma’s de lasten en baten per thema weergegeven en bij de jaarstukken worden onder elk van de programma’s de gerealiseerde lasten en baten per thema weergegeven.</text:p>
              </text:list-item>
              <text:list-item text:style-override="id1-3-2-2-5-3">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2-5-4">
                <text:number>3.</text:number>
                <text:p text:style-name="al">In de jaarrekening wordt van de investeringen de uitputting van de geautoriseerde investeringsbudgetten en de actuele raming van de totale uitgaven en inkomsten weergegeven.</text:p>
              </text:list-item>
              <text:list-item text:style-override="id1-3-2-2-5-5">
                <text:number>4.</text:number>
                <text:p text:style-name="al">In het overzicht van de geraamde incidentele baten en las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in het eerste halfjaar de raad een kader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van ten minste € 1,- per inwoner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thema en de investeringsbudgetten, voor het eerste begrotingsjaar.</text:p>
              </text:list-item>
              <text:list-item text:style-override="id1-3-2-2-7-3">
                <text:number>2.</text:number>
                <text:p text:style-name="al">Bij de begrotingsbehandeling kan de raad expliciet aangeven van welke nieuwe investeringen hij op een later tijdstip een apart voorstel voor autorisatie van het investeringsbudget wil ontvangen voordat wordt overgegaan tot het aangaan van verplichtingen. </text:p>
              </text:list-item>
              <text:list-item text:style-override="id1-3-2-2-7-4">
                <text:number>3.</text:number>
                <text:p text:style-name="al">Na de vaststelling van de begroting kunnen burgemeester en wethouders de raad ter autorisatie een afzonderlijk voorstel doen tot het opnemen van nieuwe baten en lasten in de begroting en het vaststellen van nieuwe investeringsbudgetten.</text:p>
              </text:list-item>
              <text:list-item text:style-override="id1-3-2-2-7-5">
                <text:number>4.</text:number>
                <text:p text:style-name="al">Burgemeester en wethouders zijn bevoegd om binnen de totale budgetruimte van een programma, passend binnen bestaand beleid, budgettair neutraal te schuiven met budgetten.</text:p>
              </text:list-item>
              <text:list-item text:style-override="id1-3-2-2-7-6">
                <text:number>5.</text:number>
                <text:p text:style-name="al">Burgemeester en wethouders zijn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7-7">
                <text:number>6.</text:number>
                <text:p text:style-name="al">Burgemeester en wethouders informeren de raad als zij verwachten dat de lasten van een programma of thema of een prioriteit de geautoriseerde lasten dreigen te onderschrijden en/of te overschrijden, de investeringsuitgaven van het geautoriseerde investeringsbudget dreigen te onderschrijden en/of te overschrijden, of de baten van een programma of thema of een prioriteit de geautoriseerde baten dreigen te onderschrijden en/of te overschrijden. </text:p>
              </text:list-item>
              <text:list-item text:style-override="id1-3-2-2-7-8">
                <text:number>7.</text:number>
                <text:p text:style-name="al">Bij de behandeling van de tussenrapportages in de raad kunnen burgemeester en wethouders de raad voorstellen doen voor: </text:p>
                <text:list text:style-name="id1-3-2-2-7-8-3">
                  <text:list-item text:style-override="id1-3-2-2-7-8-3-1">
                    <text:number>a.</text:number>
                    <text:p text:style-name="al">het wijzigen van de geautoriseerde baten en lasten per thema en de investeringsbudgetten, met name bij (dreigende) overschrijdingen van de totaal geautoriseerde lasten per thema en investeringsbudgetten of wanneer de geautoriseerde baten per thema worden onderschreden of dreigen te onderschrijden;</text:p>
                  </text:list-item>
                  <text:list-item text:style-override="id1-3-2-2-7-8-3-2">
                    <text:number>b.</text:number>
                    <text:p text:style-name="al">het opnemen van nieuwe baten en lasten; </text:p>
                  </text:list-item>
                  <text:list-item text:style-override="id1-3-2-2-7-8-3-3">
                    <text:number>c.</text:number>
                    <text:p text:style-name="al">het saldo van de wijzigingen van de te autoriseren baten en lasten, genoemd onder a en b, bedraagt maximaal een extra last van € 100.000,- per thema; en</text:p>
                  </text:list-item>
                  <text:list-item text:style-override="id1-3-2-2-7-8-3-4">
                    <text:number>d.</text:number>
                    <text:p text:style-name="al">het bijstellen van het beleid.</text:p>
                  </text:list-item>
                </text:list>
              </text:list-item>
              <text:list-item text:style-override="id1-3-2-2-7-9">
                <text:number>8.</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Waar mogelijk maakt bedoeld voorstel onderdeel uit van de tussentijdse rapportage.</text:p>
              </text:list-item>
              <text:list-item text:style-override="id1-3-2-2-7-10">
                <text:number>9.</text:number>
                <text:p text:style-name="al">Burgemeester en wethouders zijn bevoegd een exploitatiebudget passend binnen bestaand beleid te overschrijden als direct gerelateerde niet geraamde inkomsten de overschrijding volledig compenseren of er sprake is van een open-einde regeling.</text:p>
              </text:list-item>
              <text:list-item text:style-override="id1-3-2-2-7-11">
                <text:number>10.</text:number>
                <text:p text:style-name="al">Burgemeester en wethouders zijn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7-12">
                <text:number>11.</text:number>
                <text:p text:style-name="al">Ingeval burgemeester en wethouders tijdens het boekjaar de raad niet tijdig konden informeren of een bijstelling van de begroting konden laten plaatsvinden, geldt artikel 7, zevende lid, onder jaarstukk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 1. </text:number>
                <text:p text:style-name="al">Burgemeester en wethouders informeren de raad twee keer per jaar door middel van tussentijdse rapportages over de realisatie van het lopende begrotingsjaar, en de daaruit voortkomende structurele effecten in de meerjarenraming, ten aanzien van:</text:p>
                <text:list text:style-name="id1-3-2-2-8-2-3">
                  <text:list-item text:style-override="id1-3-2-2-8-2-3-1">
                    <text:number>a.</text:number>
                    <text:p text:style-name="al">de stand van zaken van de (sub)doelen binnen een thema voor het lopende begrotingsjaar;</text:p>
                  </text:list-item>
                  <text:list-item text:style-override="id1-3-2-2-8-2-3-2">
                    <text:number>b.</text:number>
                    <text:p text:style-name="al">de baten, de lasten per thema onderverdeeld naar de taakvelden; </text:p>
                  </text:list-item>
                  <text:list-item text:style-override="id1-3-2-2-8-2-3-3">
                    <text:number>c.</text:number>
                    <text:p text:style-name="al">de stand van zaken van de investeringen per programma en thema; en</text:p>
                  </text:list-item>
                  <text:list-item text:style-override="id1-3-2-2-8-2-3-4">
                    <text:number>d.</text:number>
                    <text:p text:style-name="al">de beoogde toevoegingen en onttrekking aan reserves per thema.</text:p>
                  </text:list-item>
                </text:list>
              </text:list-item>
              <text:list-item text:style-override="id1-3-2-2-8-3">
                <text:number> 2. </text:number>
                <text:p text:style-name="al">In de tussenrapportages worden incidentele en structurele bijstellingen groter dan € 25.000,- op de oorspronkelijke ramingen van de baten en lasten binnen de thema’s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2-3">
                <text:number>3.</text:number>
                <text:p text:style-name="al">Niet-bestede delen van budgetten met een incidenteel karakter kunnen, bij de jaarstukken, gemotiveerd worden bestemd voor besteding in een later jaar, mits dit past binnen het doel waarvoor het budget beschikbaar is gesteld. </text:p>
              </text:list-item>
              <text:list-item text:style-override="id1-3-2-2-9-2-4">
                <text:number>4.</text:number>
                <text:p text:style-name="al">Burgemeester en wethouders zijn bevoegd uitgaven te doen op de bestemde budgetten, zoals verwoord in het vorige lid, vooruitlopend op de vaststelling van de jaarstukken.</text:p>
              </text:list-item>
              <text:list-item text:style-override="id1-3-2-2-9-2-5">
                <text:number>5.</text:number>
                <text:p text:style-name="al">Aan het einde van het boekjaar (gedeeltelijk) onbestede investeringsbudgetten blijven, indien noodzakelijk, beschikbaar voor de realisatie van de investering.</text:p>
              </text:list-item>
              <text:list-item text:style-override="id1-3-2-2-9-2-6">
                <text:number>6.</text:number>
                <text:p text:style-name="al">Indien er geen concreet zicht is op de realisatie van de investering, dan komt het resterende investeringsbudget te vervallen.</text:p>
              </text:list-item>
              <text:list-item text:style-override="id1-3-2-2-9-2-7">
                <text:number>7.</text:number>
                <text:p text:style-name="al">Ingeval het door burgemeester en wethouders niet mogelijk is gebleken om gedurende het boekjaar de raad tijdig te informeren over onderschrijdingen en/of overschrijdingen op zowel baten als lasten als investeringsbudgetten dan wordt volstaan met een toelichting in de jaarstukken van het betreffende boekjaar. Dit geldt ook voor toevoegingen en onttrekkingen aan de reserves die niet door de raad zijn vastgesteld voor het einde van het boekjaar. Met inachtneming van hetgeen is geregeld in het controleprotocol, wordt hiermee de begrotingsonrechtmatigheid voor onderschrijdingen op lasten en op baten en overschrijdingen op baten opgeheven. Overschrijdingen op lasten worden hiermee als acceptabel aangemerkt.</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Burgemeester en wethouders informeren vooraf de raad en nemen pas een besluit, nadat de raad in de gelegenheid is gesteld zijn wensen en bedenkingen ter kennis van burgemeester en wethouders te brengen van:</text:p>
            <text:list text:style-name="id1-3-2-2-10-3">
              <text:list-item text:style-override="id1-3-2-2-10-3-1">
                <text:number>a.</text:number>
                <text:p text:style-name="al">aankoop van vastgoed waarvan de voorgenomen aankoopwaarde € 100.000,- hoger is dan de marktwaarde;</text:p>
              </text:list-item>
              <text:list-item text:style-override="id1-3-2-2-10-3-2">
                <text:number>b.</text:number>
                <text:p text:style-name="al">aankoop van grond en eventuele opstallen tegen een taxatiewaarde hoger dan € 3 miljoen;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Burgemeester en wethouders rapporteren in de rechtmatigheidsverantwoording bij de jaarrekening aan de raad over afwijkingen met een verantwoordingsgrens van 3 procent van de totale lasten van de gemeente, inclusief de dotaties aan de reserves. Burgemeester en wethouders rapporteren in de jaarrekening de geconstateerde afwijkingen, fouten of onduidelijkheden groter dan € 100.000,- per thema niet zijnde begrotingsonrechtmatigheden.</text:p>
              </text:list-item>
            </text:list>
          </text:section>
          <text:section text:name="artikel_id1-3-2-2-14" text:style-name="artikel">
            <text:p text:style-name="artikel_kop_titel"><text:span text:style-name="artikel_kop_label">Artikel</text:span> <text:span text:style-name="artikel_kop_nr">11.</text:span> Voorwaardencriterium</text:p>
            <text:p text:style-name="al">Burgemeester en wethouders bieden de raad jaarlijks ter vaststelling een normenkader rechtmatigheid aan. Dit kader bestaat uit alle raadsbesluiten en hogere wet- en regelgeving waaruit financiële beheershandelingen kunnen voortvloeien.</text:p>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Uitgangspunt is dat afwijkingen van de begroting als onrechtmatig worden beschouwd. Afwijkingen worden als acceptabel aangemerkt in de volgende situaties:</text:p>
                <text:list text:style-name="id1-3-2-2-15-4-3">
                  <text:list-item text:style-override="id1-3-2-2-15-4-3-1">
                    <text:number>a.</text:number>
                    <text:p text:style-name="al">er is sprake van een overschrijding waarbij direct gerelateerde inkomsten de overschrijding compenseren;</text:p>
                  </text:list-item>
                  <text:list-item text:style-override="id1-3-2-2-15-4-3-2">
                    <text:number>b.</text:number>
                    <text:p text:style-name="al">er is sprake van een overschrijding op een open-einde regeling;</text:p>
                  </text:list-item>
                  <text:list-item text:style-override="id1-3-2-2-15-4-3-3">
                    <text:number>c.</text:number>
                    <text:p text:style-name="al">de overschrijding is geautoriseerd door middel van de vaststelling van een tussentijdse rapportage; of</text:p>
                  </text:list-item>
                  <text:list-item text:style-override="id1-3-2-2-15-4-3-4">
                    <text:number>d.</text:number>
                    <text:p text:style-name="al">indien sprake is van artikel 7, zevende lid.</text:p>
                  </text:list-item>
                </text:list>
              </text:list-item>
              <text:list-item text:style-override="id1-3-2-2-15-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p text:style-name="al">Burgemeester en wethouders leggen de beheershandelingen vast voor het voorkomen van misbruik en oneigenlijk gebruik van gemeentelijke regelingen en eigendommen.</text:p>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waardering en afschrijving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welke activa worden gewaardeerd en tegen welke waarde; Investeringen met een aanschaffingswaarde kleiner dan € 25.000,- worden niet geactiveerd; en</text:p>
                  </text:list-item>
                  <text:list-item text:style-override="id1-3-2-2-18-2-3-4">
                    <text:number>d.</text:number>
                    <text:p text:style-name="al">overige van belang zijnde aspecten ten aanzien van waardering en afschrijving.</text:p>
                  </text:list-item>
                </text:list>
              </text:list-item>
              <text:list-item text:style-override="id1-3-2-2-18-3">
                <text:number>2.</text:number>
                <text:p text:style-name="al">Burgemeester en wethouders bieden de raad jaarlijks een meerjareninvesteringsplanning aan als onderdeel van de begroting, waarbij inzicht wordt verschaft in de geplande investeringen en de daarmee gepaard gaande kapitaallasten voor de komende begrotings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openstaande vorderingen wordt een voorziening wegens oninbaarheid gevormd op basis van een beoordeling op inbaarhei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en jaarstukken vindt geen toerekening van rente over de reserves en voorzieningen aan de taakvelden plaats.</text:p>
              </text:list-item>
              <text:list-item text:style-override="id1-3-2-2-20-3">
                <text:number>2.</text:number>
                <text:p text:style-name="al">Burgemeester en wethouders bieden de raad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 3. </text:number>
                <text:p text:style-name="al">Bij een voorstel voor de instelling van een bestemmingsreserve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 </text:p>
            <text:list text:style-name="id1-3-2-2-21-2">
              <text:list-item text:style-override="id1-3-2-2-21-2">
                <text:number>1.</text:number>
                <text:p text:style-name="al">Voor het bepalen van de geraamde kostprijs van goederen, werken en diensten van de gemeente, wordt een systeem van extracomptabele kostentoerekening gehanteerd. Bij de kostentoerekening worden naast de directe ook de indirecte kosten betrokk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text:p>
              </text:list-item>
              <text:list-item text:style-override="id1-3-2-2-21-4">
                <text:number>3.</text:number>
                <text:p text:style-name="al">Voor rioolheffing en afvalstoffenheffing worden, naast de in het tweede lid genoemde onderdelen, de compensabele belasting over de toegevoegde waarde (BTW) en de kosten van het kwijtscheldingsbeleid toegerekend.</text:p>
              </text:list-item>
              <text:list-item text:style-override="id1-3-2-2-21-5">
                <text:number>4.</text:number>
                <text:p text:style-name="al">Voor de inzet van materiële activa worden naast de directe kosten, de indirecte kosten van het actief toegerekend.</text:p>
              </text:list-item>
              <text:list-item text:style-override="id1-3-2-2-21-6">
                <text:number>5.</text:number>
                <text:p text:style-name="al">Directe salariskosten worden in de begroting toegerekend aan de taakvelden (of een deel daarvan) en investeringen, op basis van een inschatting van de benodigde formatie (fte) per taakveld (of deel daarvan).</text:p>
              </text:list-item>
              <text:list-item text:style-override="id1-3-2-2-21-7">
                <text:number>6.</text:number>
                <text:p text:style-name="al">Toerekening van directe salariskosten in de jaarstukken gebeurt volgens het principe ‘’voorcalculatie = nacalculatie’’, met uitzondering van investeringen en grondexploitaties, waarbij de feitelijk bestede inzet wordt toegerekend.</text:p>
              </text:list-item>
              <text:list-item text:style-override="id1-3-2-2-21-8">
                <text:number>7.</text:number>
                <text:p text:style-name="al">Het tarief wordt bepaald op basis van de totale directe salariskosten van het team (of deel daarvan), gedeeld door het aantal bijbehorende fte.</text:p>
              </text:list-item>
              <text:list-item text:style-override="id1-3-2-2-21-9">
                <text:number>8.</text:number>
                <text:p text:style-name="al">Indien gebruik wordt gemaakt van een uurtarief, dan wordt de uitkomst van het zevende lid gedeeld door het aantal productieve uren.</text:p>
              </text:list-item>
              <text:list-item text:style-override="id1-3-2-2-21-10">
                <text:number>9.</text:number>
                <text:p text:style-name="al">Kosten van overhead worden uitsluitend toegerekend aan investeringen en grondexploitaties.</text:p>
              </text:list-item>
              <text:list-item text:style-override="id1-3-2-2-21-11">
                <text:number>10.</text:number>
                <text:p text:style-name="al">Het overheadpercentage, dat gehanteerd wordt bij de doorberekening van de kosten als bedoeld in het negende lid, wordt berekend door de totale overheadlasten van het taakveld Overhead te delen door de totale directe personeelskosten.</text:p>
              </text:list-item>
              <text:list-item text:style-override="id1-3-2-2-21-12">
                <text:number>11.</text:number>
                <text:p text:style-name="al">Burgemeester en wethouders vermelden jaarlijks bij de begroting in de paragraaf Lokale heffingen de gehanteerde uitgangspunten voor de aanpassing van de tarieven en heffingen. Bij een verstrekte lening wordt voor de bepaling van de rentekosten in de kostprijs uitgegaan van de dan geldende actuele rente.</text:p>
              </text:list-item>
            </text:list>
          </text:section>
          <text:section text:name="artikel_id1-3-2-2-22" text:style-name="artikel">
            <text:p text:style-name="artikel_kop_titel"><text:span text:style-name="artikel_kop_label">Artikel</text:span> <text:span text:style-name="artikel_kop_nr">18.</text:span> Prijzen economische activiteiten </text:p>
            <text:p text:style-name="al">Bij het uitoefenen van economische activiteiten wordt conform de Mededingingswet gehandeld.</text:p>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rechten, heffingen en prijzen.</text:p>
              </text:list-item>
              <text:list-item text:style-override="id1-3-2-2-23-3">
                <text:number>2.</text:number>
                <text:p text:style-name="al">Burgemeester en wethouders doen de raad bij een tussentijdse wijziging de kaders voor de belastingen, rechten, heffingen en prijzen een voorstel.</text:p>
              </text:list-item>
            </text:list>
          </text:section>
          <text:section text:name="artikel_id1-3-2-2-24" text:style-name="artikel">
            <text:p text:style-name="artikel_kop_titel"><text:span text:style-name="artikel_kop_label">Artikel</text:span> <text:span text:style-name="artikel_kop_nr">20.</text:span> Financieringsfunctie </text:p>
            <text:p text:style-name="al">Burgemeester en wethouders stellen uitvoeringsregels voor de financiering, de taken, bevoegdheden en verantwoordelijkheden op en leggen deze vast in een treasurystatuut.</text:p>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Bedrijfsvoering</text:p>
            <text:p text:style-name="al">Burgemeester en wethouders geven in de paragraaf bedrijfsvoering bij de begroting en de jaarstukken in algemene zin de stand van zaken aan en de beleidsvoornemens ten aanzien van de bedrijfsvoering. Daarnaast worden in ieder geval opgenomen:</text:p>
            <text:list text:style-name="id1-3-2-2-26-3">
              <text:list-item text:style-override="id1-3-2-2-26-3-1">
                <text:number>a.</text:number>
                <text:p text:style-name="al">de omvang, opbouw en ontwikkeling van het personeelsbestand en de loonkosten;</text:p>
              </text:list-item>
              <text:list-item text:style-override="id1-3-2-2-26-3-2">
                <text:number>b.</text:number>
                <text:p text:style-name="al">de kosten van inhuur derden;</text:p>
              </text:list-item>
              <text:list-item text:style-override="id1-3-2-2-26-3-3">
                <text:number>c.</text:number>
                <text:p text:style-name="al">ziekteverzuimpercentage;</text:p>
              </text:list-item>
              <text:list-item text:style-override="id1-3-2-2-26-3-4">
                <text:number>d.</text:number>
                <text:p text:style-name="al">rechtmatigheidsverantwoording, zoals gesteld in artikel 10; en</text:p>
              </text:list-item>
              <text:list-item text:style-override="id1-3-2-2-26-3-5">
                <text:number>e.</text:number>
                <text:p text:style-name="al">openbaarheid voortvloeiend uit de Wet open overheid.</text:p>
              </text:list-item>
            </text:list>
            <text:p text:style-name="al"/>
          </text:section>
          <text:section text:name="paragraaf_id1-3-2-2-27" text:style-name="paragraaf">
            <text:p text:style-name="paragraaf_kop"><text:span text:style-name="label">Paragraaf</text:span> <text:span text:style-name="nr">6.</text:span> Financiële organisatie en financieel beheer</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 het verstrekken van informatie over ontwikkelingen in de omvang van de vaste activa, voorraden, vorderingen, schulden, contracten;</text:p>
              </text:list-item>
              <text:list-item text:style-override="id1-3-2-2-28-3-3">
                <text:number>c.</text:number>
                <text:p text:style-name="al">het verschaffen van informatie over uitputting van de toegekende budget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Burgemeester en wethouders dragen voor wat betreft de financiën zorg voor:</text:p>
            <text:list text:style-name="id1-3-2-2-29-3">
              <text:list-item text:style-override="id1-3-2-2-29-3-1">
                <text:number>a.</text:number>
                <text:p text:style-name="al">een eenduidige indeling van de gemeentelijke organisatie;</text:p>
              </text:list-item>
              <text:list-item text:style-override="id1-3-2-2-29-3-2">
                <text:number>b.</text:number>
                <text:p text:style-name="al">een adequate scheiding van taken, functies, bevoegdheden en verantwoordelijkheden;</text:p>
              </text:list-item>
              <text:list-item text:style-override="id1-3-2-2-29-3-3">
                <text:number>c.</text:number>
                <text:p text:style-name="al">de verlening van mandaten en volmachten voor het aangaan van verplichtingen ten laste van de toegekende budget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29-3-6">
                <text:number>f.</text:number>
                <text:p text:style-name="al">een eenduidige kostenverdeling;</text:p>
              </text:list-item>
              <text:list-item text:style-override="id1-3-2-2-29-3-7">
                <text:number>g.</text:number>
                <text:p text:style-name="al">het beleid en de interne regels voor de inkoop en aanbesteding van goederen, werken en diensten;</text:p>
              </text:list-item>
              <text:list-item text:style-override="id1-3-2-2-29-3-8">
                <text:number>h.</text:number>
                <text:p text:style-name="al">het beleid en de interne regels voor de steunverlening en toekenning van subsidies aan ondernemingen en instellingen;</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 en</text:p>
              </text:list-item>
              <text:list-item text:style-override="id1-3-2-2-29-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0" text:style-name="artikel">
            <text:p text:style-name="artikel_kop_titel"><text:span text:style-name="artikel_kop_label">Artikel</text:span> <text:span text:style-name="artikel_kop_nr">24.</text:span> Interne controle</text:p>
            <text:p text:style-name="al">Burgemeester en wethouders zorgen voor de jaarlijkse interne toetsing van de getrouwheid van de informatieverstrekking en de rechtmatigheid van de financiële beheershandelingen. Bij afwijkingen nemen burgemeester en wethouders zo nodig maatregelen tot herstel.</text:p>
            <text:p text:style-name="al"/>
          </text:section>
          <text:section text:name="paragraaf_id1-3-2-2-31" text:style-name="paragraaf">
            <text:p text:style-name="paragraaf_kop"><text:span text:style-name="label">Paragraaf</text:span> <text:span text:style-name="nr">7.</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Intrekking oude regeling</text:p>
            <text:p text:style-name="al">De Financiële verordening Goeree-Overflakkee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 en werkt terug tot en met 1 januari 2024.</text:p>
              </text:list-item>
              <text:list-item text:style-override="id1-3-2-2-33-3">
                <text:number>2.</text:number>
                <text:p text:style-name="al">In afwijking van het eerste lid werken de artikelen 7 en 10 terug tot en met 1 januari 2023.</text:p>
              </text:list-item>
              <text:list-item text:style-override="id1-3-2-2-33-4">
                <text:number>3.</text:number>
                <text:p text:style-name="al">Deze verordening wordt aangehaald als: Financiële verordening Goeree-Overflakkee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1 maart 2024</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nota-toelichting_id1-3-2-4" text:style-name="nota-toelichting">
          <text:p text:style-name="kop_level0"><text:span text:style-name="label"/> <text:span text:style-name="nr"/> Toelichting</text:p>
          <text:p text:style-name="al"/>
          <text:p text:style-name="al">Enkel die bepalingen die verdere toelichting behoeven, worden hieronder nader toegelicht.</text:p>
          <text:p text:style-name="al"/>
          <text:p text:style-name="al">
          <text:span text:style-name="nadrukvet">Artikel 1. Definities</text:span>
        </text:p>
          <text:p text:style-name="al">Voor de gehanteerde begrippen in de verordening gelden de definities uit de Gemeentewet, Besluit begroting en verantwoording (BBV), Wet versterking decentrale rekenkamers, de notities van de commissie BBV en het Besluit accountantscontrole provincies en gemeenten.</text:p>
          <text:p text:style-name="al"/>
          <text:p text:style-name="al">
          <text:span text:style-name="nadrukvet">Artikel 2. Vaststelling programma-indeling en paragrafen</text:span>
        </text:p>
          <text:p text:style-name="al"/>
          <text:p text:style-name="al">
          <text:span text:style-name="nadrukcur">Eerste lid</text:span>
        </text:p>
          <text:p text:style-name="al">Niet van toepassing </text:p>
          <text:p text:style-name="al"/>
          <text:p text:style-name="al">
          <text:span text:style-name="nadrukcur">Tweede lid</text:span>
        </text:p>
          <text:p text:style-name="al">Niet van toepassing</text:p>
          <text:p text:style-name="al"/>
          <text:p text:style-name="al">
          <text:span text:style-name="nadrukcur">Derde lid, onder b</text:span>
        </text:p>
          <text:p text:style-name="al">Op voorstel van het college stelt de raad beleidsindicatoren per the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Niet van toepassing</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text:span>
        </text:p>
          <text:p text:style-name="al">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
          <text:p text:style-name="al">
          <text:span text:style-name="nadrukcur">Vierde lid</text:span>
        </text:p>
          <text:p text:style-name="al">In het vierde lid wordt geregeld vanaf welk grensbedrag incidentele baten en lasten worden gespecificeerd in het overzicht van de (geraamde) incidentele baten en lasten per programma.</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text:p>
          <text:p text:style-name="al"/>
          <text:p text:style-name="al">
          <text:span text:style-name="nadrukcur">Tweede lid</text:span>
        </text:p>
          <text:p text:style-name="al">In dit lid is bepaald dat in de begroting een post onvoorzien van € 1,- per inwoner wordt opgenomen. Zie artikel 8, eerste lid, onder e, van het BBV. </text:p>
          <text:p text:style-name="al"/>
          <text:p text:style-name="al">
          <text:span text:style-name="nadrukvet">Artikel 5. Autorisatie begroting en investeringsbudget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Autorisatie door de raad van de baten en de lasten vindt plaats op het niveau van the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Wel kan de raad bij de begrotingsbehandeling aan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Zesde lid</text:span>
        </text:p>
          <text:p text:style-name="al">Burgemeester en wethouders dienen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Zeven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budgetten. </text:p>
          <text:p text:style-name="al"/>
          <text:p text:style-name="al">
          <text:span text:style-name="nadrukcur">Achtste lid</text:span>
        </text:p>
          <text:p text:style-name="al">Meestal komen gedurende het begrotingsjaar nieuwe investeringsvoornemens op tafel, die bij het opstellen van de begroting niet waren voorzien. Het zevende lid regelt de autorisatie van de investeringsbudget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raad wordt in de tussentijdse rapportage geïnformeerd over de beleidsmatige ontwikkelingen en de financiële afwijkingen van budgetten op themaniveau en de investeringsbudgetten.</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Dit gebeurt aan de hand van de hiervoor ingestelde bestemmingsreserve budgetoverheveling. De mutaties worden in de tweede tussentijdse rapportage benoemd en verwerkt in een begrotingswijziging. Bedacht moet worden dat dit uiteraard gevolgen heeft voor de mate waarin het rekeningsaldo nog kan worden bestemd, zoals bedoeld in het eerste lid.</text:p>
          <text:p text:style-name="al"/>
          <text:p text:style-name="al">
          <text:span text:style-name="nadrukcur">Zevende lid</text:span>
        </text:p>
          <text:p text:style-name="al">Lukt het niet om de raad tijdens het boekjaar te informeren dan geldt de periode tussen het vaststellen van de laatste begrotingswijziging van de tussentijdse rapportage tot en met de aangeboden jaarstukken. Het informeren kan bijvoorbeeld door het toepassen van de actieve informatieplicht en/of in een ander bestuurlijk document. </text:p>
          <text:p text:style-name="al"/>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9. EMU-saldo</text:span>
        </text:p>
          <text:p text:style-name="al">Voor gemeenten is in de Wet houdbare overheidsfinanciën vastgelegd dat ze aandeel hebben in plafond voor het totale EMU-tekort van Nederland.</text:p>
          <text:p text:style-name="al"/>
          <text:p text:style-name="al">
          <text:span text:style-name="nadrukvet">Artikel 10. Uitgangspunten rechtmatigheidsverantwoording</text:span>
        </text:p>
          <text:p text:style-name="al">Het college legt met de invoering van de rechtmatigheidsverantwoording rechtstreeks verantwoording af in de jaarrekening in welke mate de financiële beheershandelingen in overeenstemming zijn met landelijke wetgeving en lokale regelgeving. Het gaat hierbij om financiële rechtmatigheid. Hierbij gelden de volgende criteria:</text:p>
          <text:list text:style-name="id1-3-2-4-79">
            <text:list-item text:style-override="id1-3-2-4-79-1">
              <text:number>–</text:number>
              <text:p text:style-name="al">begrotingscriterium: de financiële handelingen passen binnen het kader van de geautoriseerde begroting;</text:p>
            </text:list-item>
            <text:list-item text:style-override="id1-3-2-4-79-2">
              <text:number>–</text:number>
              <text:p text:style-name="al">voorwaardencriterium: voorwaarden in wet- en regelgeving worden nageleefd, zoals subsidievoorwaarden;</text:p>
            </text:list-item>
            <text:list-item text:style-override="id1-3-2-4-7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Tweede lid</text:span>
        </text:p>
          <text:p text:style-name="al">In het tweede lid stelt de raad de verantwoordingsgrens vast, waarboven het college moeten rapporteren aan de raad. </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Artikel 12 kent een nauwe relatie met artikel 5 dat ingaat op het autorisatiebeleid. </text:p>
          <text:p text:style-name="al"/>
          <text:p text:style-name="al">
          <text:span text:style-name="nadrukcur">Derde lid</text:span>
        </text:p>
          <text:p text:style-name="al">Bij de invulling van artikel 12 lid 3 wordt aangesloten bij het overzicht Begrotingsonrechtmatigheid zoals opgenomen in het onderdeel paragraaf bedrijfsvoering uit de Jaarstukken.</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Burgemeester en wethouders bieden de raad, bij voorkeur eens per vier jaar (of indien wijzigingen nodig zijn) een nota waardering en afschrijving aan, waarin de afschrijvingstermijnen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text:p>
          <text:p text:style-name="al"/>
          <text:p text:style-name="al">Voor vorderingen inzake gemeentelijke heffingen wordt een voorziening gevormd van 0,3% van het netto-opgelegde bedrag.</text:p>
          <text:p text:style-name="al">Voor overige vorderingen korter dan 1 jaar en langer dan 3 maanden wordt 25% voorzien.</text:p>
          <text:p text:style-name="al">Dubieuze vorderingen die tussen 1 en 2 jaar openstaan, worden voor 75% voorzien en voor 100% als ze langer dan twee jaar open staan.</text:p>
          <text:p text:style-name="al">Indien de voorziening voor een factuur hoger is dan het totaal openstaande bedrag van de vordering, dan wordt de voorziening verlaagd tot het totaal openstaande bedrag.</text:p>
          <text:p text:style-name="al"/>
          <text:p text:style-name="al">
          <text:span text:style-name="nadrukvet">Artikel 16. Reserves en voorzieningen</text:span>
        </text:p>
          <text:p text:style-name="al"/>
          <text:p text:style-name="al">
          <text:span text:style-name="nadrukcur">Tweede lid</text:span>
        </text:p>
          <text:p text:style-name="al">Het tweede lid bepaalt, dat burgemeester en wethouders, bij voorkeur eens per vier jaar (of indien wijzigingen nodig zijn),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Bij de berekening van de tarieven is in de paragraaf Lokale heffingen de methodiek voor de toerekening van overhead opgenomen. Per tariefsoort is het bedrag aan toe te rekenen overhead vermeld en is het dekkingspercentage opgenomen. Dit verschaft inzicht in de kostendekkendheid van de tarieven. Aansluiting is gezocht bij de huidige interne berekeningsmethode overhead. </text:p>
          <text:p text:style-name="al"/>
          <text:p text:style-name="al">
          <text:span text:style-name="nadrukcur">Negende lid</text:span>
        </text:p>
          <text:p text:style-name="al">Kosten van overhead worden in voorkomende gevallen toegerekend aan investeringen en grondexploitaties. </text:p>
          <text:p text:style-name="al"/>
          <text:p text:style-name="al">
          <text:span text:style-name="nadrukcur">Twaalfde lid</text:span>
        </text:p>
          <text:p text:style-name="al">Met actuele rente wordt bedoeld het rentepercentage dat wordt verstrekt door de Bank Nederlandse Gemeenten.</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1. </text:span>
          <text:span text:style-name="nadrukvet">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
          <text:p text:style-name="al">
          <text:span text:style-name="nadrukcur">Onder d</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50">
            <text:list-item text:style-override="id1-3-2-4-15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4-150-2">
              <text:number>–</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4-150-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
          <text:p text:style-name="al">
          <text:span text:style-name="nadrukvet">Artikel 22. Administratie</text:span>
        </text:p>
          <text:p text:style-name="al">Onder artikel 28 zijn algemene bepalingen opgenomen voor de inrichting van de gemeentelijke administratie. </text:p>
          <text:p text:style-name="al"/>
          <text:p text:style-name="al">
          <text:span text:style-name="nadrukvet">Artikel 23. Financiële organisatie</text:span>
        </text:p>
          <text:p text:style-name="al">Het college is op grond van artikel 160 van de Gemeentewet bevoegd regels te stellen over de ambtelijke organisatie. </text:p>
          <text:p text:style-name="al"/>
          <text:p text:style-name="al">
          <text:span text:style-name="nadrukvet">Artikel 24. Interne controle</text:span>
        </text:p>
          <text:p text:style-name="al">De accountant toetst jaarlijks of de gemeenterekening een getrouw beeld geeft van de gemeentelijke financië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5. Intrekking oude regeling</text:span>
        </text:p>
          <text:p text:style-name="al">De oude verordening is ondanks het intrekken nog wel van toepassing op de jaarstukken van het begrotingsjaar t-1 en de begroting en jaarstukken van het jaar t. Hiervoor in di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4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Z-23-157067/176159</meta:user-defined>
    <meta:user-defined meta:name="DCTERMS.alternative">Financiële verordening Goeree-Overflakkee 2024</meta:user-defined>
    <dc:language>nl</dc:language>
    <meta:user-defined meta:name="OVERHEIDop.locatietype/OVERHEIDop.gebiedsmarkering">Gemeente</meta:user-defined>
    <meta:user-defined meta:name="DC.title">Financiële verordening Goeree-Overflakkee 2024</meta:user-defined>
    <meta:user-defined meta:name="DCTERMS.W3CDTF/DCTERMS.available">2024-04-02</meta:user-defined>
    <meta:user-defined meta:name="DCTERMS.W3CDTF/OVERHEIDop.jaargang">2024</meta:user-defined>
    <meta:user-defined meta:name="OVERHEIDop.publicationIssue">140499</meta:user-defined>
    <meta:user-defined meta:name="OVERHEIDop.betreftRegeling">CVDR717801_1</meta:user-defined>
    <meta:user-defined meta:name="xs:date/OVERHEIDop.startdatum">2024-04-03</meta:user-defined>
    <meta:user-defined meta:name="OVERHEIDop.GmbID/DC.identifier">gmb-2024-140499</meta:user-defined>
    <meta:user-defined meta:name="OVERHEIDop.versieInformatie"/>
  </office:meta>
</office:document-meta>
</file>