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emonstratie op 27-03-2024 op de locatie het Hof naar het Stadhuis zaaknummer Z-24-4413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demonstratie op 27-03-2024 op de locatie
 het Hof naar het Stadhuis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9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9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49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demonstratie op 27-03-2024 op de locatie het Hof naar het Stadhuis zaaknummer Z-24-441321</meta:user-defined>
    <meta:user-defined meta:name="DCTERMS.W3CDTF/DCTERMS.available">2024-03-29</meta:user-defined>
    <meta:user-defined meta:name="DCTERMS.W3CDTF/OVERHEIDop.jaargang">2024</meta:user-defined>
    <meta:user-defined meta:name="OVERHEIDop.publicationIssue">140493</meta:user-defined>
    <meta:user-defined meta:name="OVERHEIDop.GmbID/DC.identifier">gmb-2024-140493</meta:user-defined>
    <meta:user-defined meta:name="OVERHEIDop.versieInformatie"/>
  </office:meta>
</office:document-meta>
</file>