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oeree-Overflakkee 2024</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6 februari 2024;</text:p>
            <text:p text:style-name="al"/>
            <text:p text:style-name="al">gelet op artikel 213, eerste lid, van de Gemeentewet;</text:p>
            <text:p text:style-name="al"/>
            <text:p text:style-name="al">besluit vast te stellen de volgende verordening: <text:span text:style-name="nadrukvet">Verordening controle op het financiële beheer en op de inrichting van de financiële organisatie (artikel 213 Gemeentewet) Goeree-Overflakkee 2024 </text:span><text:span text:style-name="nadrukvet">(</text:span><text:span text:style-name="nadrukvet">Controleverordening Goeree-Overflakkee 2024</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auditcommissie: commissie als bedoeld in de Verordening auditcommissie Goeree-Overflakkee;</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bij voorkeur voor een periode van ten minste drie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 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Onderzoeksverordening Goeree-Overflakkee 2024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óór 15 juli aan de raad.</text:p>
              </text:list-item>
              <text:list-item text:style-override="id1-3-2-2-5-6">
                <text:number>5.</text:number>
                <text:p text:style-name="al">Burgemeester en wethouders overleggen de managementletter binnen twee maanden na ontvangst met een reactie vanuit burgemeester en wethouders aa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antwoord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oeree-Overflakkee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4.</text:p>
              </text:list-item>
              <text:list-item text:style-override="id1-3-2-2-9-3">
                <text:number>2.</text:number>
                <text:p text:style-name="al">Deze verordening wordt aangehaald als: Controleverordening Goeree-Overflakkee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1 maart 2024</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oeree-Overflakkee 2024.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text:span>
          <text:span text:style-name="nadrukcur">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Onderzoeksverordening Goeree-Overflakkee 2024.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In het tweede lid is tot uitdrukking gebracht dat voorop staat dat de onafhankelijkheid van de accountant met zich meebrengt dat hij ook onaangekondigd zijn controlewerkzaamheden kan doen. De voor de accountantscontrole benodigde dossierstukken zal de accountant echter zoveel mogelijk vooraf schriftelijk opvragen bij een vertegenwoordiger van de ambtelijke organisatie.</text:p>
          <text:p text:style-name="al"/>
          <text:p text:style-name="al">
          <text:span text:style-name="nadrukcur">Der</text:span>
          <text:span text:style-name="nadrukcur">de lid</text:span>
        </text:p>
          <text:p text:style-name="al">Wel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4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OVERHEIDop.referentienummer">Z-23-157068/176229</meta:user-defined>
    <meta:user-defined meta:name="DCTERMS.alternative">Controleverordening Goeree-Overflakkee 2024</meta:user-defined>
    <dc:language>nl</dc:language>
    <meta:user-defined meta:name="OVERHEIDop.locatietype/OVERHEIDop.gebiedsmarkering">Gemeente</meta:user-defined>
    <meta:user-defined meta:name="DC.title">Controleverordening Goeree-Overflakkee 2024</meta:user-defined>
    <meta:user-defined meta:name="DCTERMS.W3CDTF/DCTERMS.available">2024-04-02</meta:user-defined>
    <meta:user-defined meta:name="DCTERMS.W3CDTF/OVERHEIDop.jaargang">2024</meta:user-defined>
    <meta:user-defined meta:name="OVERHEIDop.publicationIssue">140488</meta:user-defined>
    <meta:user-defined meta:name="OVERHEIDop.betreftRegeling">CVDR717800_1</meta:user-defined>
    <meta:user-defined meta:name="xs:date/OVERHEIDop.startdatum">2024-04-03</meta:user-defined>
    <meta:user-defined meta:name="OVERHEIDop.GmbID/DC.identifier">gmb-2024-140488</meta:user-defined>
    <meta:user-defined meta:name="OVERHEIDop.versieInformatie"/>
  </office:meta>
</office:document-meta>
</file>