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tussenwoning op de locatie Boris Pasternak-erf 218 te Dordrecht zaaknummer Z-24-4420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tussenwoning op de locatie Boris Pasternak-erf2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48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8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8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tussenwoning op de locatie Boris Pasternak-erf 218 te Dordrecht zaaknummer Z-24-442084</meta:user-defined>
    <meta:user-defined meta:name="DCTERMS.W3CDTF/DCTERMS.available">2024-03-29</meta:user-defined>
    <meta:user-defined meta:name="DCTERMS.W3CDTF/OVERHEIDop.jaargang">2024</meta:user-defined>
    <meta:user-defined meta:name="OVERHEIDop.publicationIssue">140486</meta:user-defined>
    <meta:user-defined meta:name="OVERHEIDop.GmbID/DC.identifier">gmb-2024-140486</meta:user-defined>
    <meta:user-defined meta:name="OVERHEIDop.versieInformatie"/>
  </office:meta>
</office:document-meta>
</file>