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evenement voor het sporten voor KIKA op 13-04-2024 op de locatie Haven 4 te Alblasserdam zaaknummer Z-24-44110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ntvangen. De gemeente geeft hiermee toestemming voor het organiseren van een evenement voor het sporten voor KIKA op 13-04-2024 op de locatie 
Haven 4   Alblasserdam.</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048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8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8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evenement voor het sporten voor KIKA op 13-04-2024 op de locatie Haven 4 te Alblasserdam zaaknummer Z-24-441102</meta:user-defined>
    <meta:user-defined meta:name="DCTERMS.W3CDTF/DCTERMS.available">2024-03-29</meta:user-defined>
    <meta:user-defined meta:name="DCTERMS.W3CDTF/OVERHEIDop.jaargang">2024</meta:user-defined>
    <meta:user-defined meta:name="OVERHEIDop.publicationIssue">140482</meta:user-defined>
    <meta:user-defined meta:name="OVERHEIDop.GmbID/DC.identifier">gmb-2024-140482</meta:user-defined>
    <meta:user-defined meta:name="OVERHEIDop.versieInformatie"/>
  </office:meta>
</office:document-meta>
</file>