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Griseeweg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 april 2024</text:p>
            <text:p text:style-name="common-al">Zaaknummer: OVIJ2023OAB00084</text:p>
            <text:p text:style-name="common-al"/>
            <text:p text:style-name="common-al">Het in voorbereiding zijnde bestemmingsplan “Bestemmingsplan Griseeweg Epe” voorziet in het realiseren van 45 woningen, waarvan er bij 20 geluidgevoelige bestemmingen een hogere belasting dan de voorkeursgrenswaarde zal optreden. De geluidgevoelige bestemmingen zijn gelegen binnen de geluidzone van de Tongerenseweg en de N309.</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Tongerenseweg en de N309 bij 20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2 april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bereikbaar via (055) 580 17 05.</text:p>
            <text:p text:style-name="last-al">Wilt u bij eventuele correspondentie, bij voorkeur digitaal (info@odveluwe.nl), het nummer van het zaakdossier "OVIJ2023OAB0011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047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Verzoek hogere grenswaarde, Griseeweg in Epe</meta:user-defined>
    <meta:user-defined meta:name="OVERHEIDop.datumEindeReactietermijn">2024-05-14</meta:user-defined>
    <meta:user-defined meta:name="OVERHEIDop.TilID/OVERHEIDop.terinzageleggingOP">til-2024-9135</meta:user-defined>
    <meta:user-defined meta:name="DCTERMS.W3CDTF/DCTERMS.available">2024-03-29</meta:user-defined>
    <meta:user-defined meta:name="DCTERMS.W3CDTF/OVERHEIDop.jaargang">2024</meta:user-defined>
    <meta:user-defined meta:name="OVERHEIDop.publicationIssue">140478</meta:user-defined>
    <meta:user-defined meta:name="OVERHEIDop.GmbID/DC.identifier">gmb-2024-140478</meta:user-defined>
    <meta:user-defined meta:name="OVERHEIDop.versieInformatie"/>
  </office:meta>
</office:document-meta>
</file>