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Korenmolen 6, 6a, 6b, 6c, 6d, 6e, 6f, 6g, 6h, 6k, 6l en 6m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Korenmolen 6, 6a, 6b, 6c, 6d, 6e, 6f, 6g, 6h, 6k, 6l en 6m Wesepe</text:p>
            <text:p text:style-name="common-al">
            <text:span text:style-name="nadrukvet">Zaakomschrijving:</text:span> het bouwen van een bedrijfsverzamelgebouw</text:p>
            <text:p text:style-name="common-al">
            <text:span text:style-name="nadrukvet">Zaaknummer:</text:span> 1773ESUITE4491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91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91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047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9132023</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het bouwen van een bedrijfsverzamelgebouw, Korenmolen 6, 6a, 6b, 6c, 6d, 6e, 6f, 6g, 6h, 6k, 6l en 6m Wesepe</meta:user-defined>
    <meta:user-defined meta:name="DCTERMS.W3CDTF/DCTERMS.available">2024-03-29</meta:user-defined>
    <meta:user-defined meta:name="DCTERMS.W3CDTF/OVERHEIDop.jaargang">2024</meta:user-defined>
    <meta:user-defined meta:name="OVERHEIDop.publicationIssue">140472</meta:user-defined>
    <meta:user-defined meta:name="OVERHEIDop.GmbID/DC.identifier">gmb-2024-140472</meta:user-defined>
    <meta:user-defined meta:name="OVERHEIDop.versieInformatie"/>
  </office:meta>
</office:document-meta>
</file>