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Lekkum, Miedum en Snakkerburen aan de Buorren (trapveldje) in Lekkum (EVE-2024-0006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Lekkum, Miedum en Snakkerburen aan de<text:span text:style-name="nadrukvet"/>Buorren (trapveldje) in Lekkum. Het evenement is van 31 mei t/m 2 juni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7 maart 2024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46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6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6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0617</meta:user-defined>
    <dc:language>nl</dc:language>
    <meta:user-defined meta:name="OVERHEIDop.locatietype/OVERHEIDop.gebiedsmarkering">Vlak</meta:user-defined>
    <meta:user-defined meta:name="DC.title">Verleende Evenementenvergunning voor Dorpsfeest Lekkum, Miedum en Snakkerburen aan de Buorren (trapveldje) in Lekkum (EVE-2024-000617)</meta:user-defined>
    <meta:user-defined meta:name="DCTERMS.W3CDTF/DCTERMS.available">2024-04-02</meta:user-defined>
    <meta:user-defined meta:name="DCTERMS.W3CDTF/OVERHEIDop.jaargang">2024</meta:user-defined>
    <meta:user-defined meta:name="OVERHEIDop.publicationIssue">140460</meta:user-defined>
    <meta:user-defined meta:name="OVERHEIDop.GmbID/DC.identifier">gmb-2024-140460</meta:user-defined>
    <meta:user-defined meta:name="OVERHEIDop.versieInformatie"/>
  </office:meta>
</office:document-meta>
</file>