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omgevingsplanactiviteit voor het vervangen van de buitenkozijnen, ramen en deuren aan Wilhelminapark 8 4818SM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vervangen van de buitenkozijnen, ramen en deuren aan Wilhelminapark 8 4818SM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122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let op: niet van toepassing bij spoed of de dag na bekendmaking]</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22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0453</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453</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453</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1227</meta:user-defined>
    <meta:user-defined meta:name="DCTERMS.abstract">het vervangen van de buitenkozijnen, ramen en deur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omgevingsplanactiviteit voor het vervangen van de buitenkozijnen, ramen en deuren aan Wilhelminapark 8 4818SM Breda</meta:user-defined>
    <meta:user-defined meta:name="DCTERMS.W3CDTF/DCTERMS.available">2024-03-29</meta:user-defined>
    <meta:user-defined meta:name="DCTERMS.W3CDTF/OVERHEIDop.jaargang">2024</meta:user-defined>
    <meta:user-defined meta:name="OVERHEIDop.publicationIssue">140453</meta:user-defined>
    <meta:user-defined meta:name="OVERHEIDop.GmbID/DC.identifier">gmb-2024-140453</meta:user-defined>
    <meta:user-defined meta:name="OVERHEIDop.versieInformatie"/>
  </office:meta>
</office:document-meta>
</file>