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rmonderweg (achter nr. 8), 2171AH Sassenheim, het plaatsen van een tijdelijk (3 jaar) pop-up restaurant. Kenmerk Z2024-00000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 (3 jaar) pop-up restaurant.</text:p>
            <text:p text:style-name="common-al"/>
            <text:p text:style-name="common-al">
            <text:span text:style-name="nadrukcur">Datum ontvangst:</text:span>25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04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4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Warmonderweg (achter nr. 8), 2171AH Sassenheim, het plaatsen van een tijdelijk (3 jaar) pop-up restaurant. Kenmerk Z2024-00000414.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0445</meta:user-defined>
    <meta:user-defined meta:name="OVERHEIDop.GmbID/DC.identifier">gmb-2024-140445</meta:user-defined>
    <meta:user-defined meta:name="OVERHEIDop.versieInformatie"/>
  </office:meta>
</office:document-meta>
</file>