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cob Reviusstraat 7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4 hebben wij een aanvraag ontvangen voor het plaatsen van een hekwerk op de locatie Jacob Reviusstraat 77 in Rijssen. De aanvraag is geregistreerd onder zaaknummer Z2024-000007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04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74</meta:user-defined>
    <meta:user-defined meta:name="DCTERMS.abstract">Jacob Reviusstraat 77 in Rijssen, het plaatsen van een hekwerk</meta:user-defined>
    <dc:language>nl</dc:language>
    <meta:user-defined meta:name="OVERHEIDop.locatietype/OVERHEIDop.gebiedsmarkering">Vlak</meta:user-defined>
    <meta:user-defined meta:name="DC.title">Kennisgeving ontvangst aanvraag omgevingsvergunning Jacob Reviusstraat 77 in Rijs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443</meta:user-defined>
    <meta:user-defined meta:name="OVERHEIDop.GmbID/DC.identifier">gmb-2024-140443</meta:user-defined>
    <meta:user-defined meta:name="OVERHEIDop.versieInformatie"/>
  </office:meta>
</office:document-meta>
</file>